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G" style:family="table-column">
      <style:table-column-properties style:column-width="0.863cm" style:rel-column-width="488*"/>
    </style:style>
    <style:style style:name="表格4.J" style:family="table-column">
      <style:table-column-properties style:column-width="1.005cm" style:rel-column-width="569*"/>
    </style:style>
    <style:style style:name="表格4.N" style:family="table-column">
      <style:table-column-properties style:column-width="0.931cm" style:rel-column-width="527*"/>
    </style:style>
    <style:style style:name="表格4.P" style:family="table-column">
      <style:table-column-properties style:column-width="0.933cm" style:rel-column-width="528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754cm" style:rel-column-width="2126*"/>
    </style:style>
    <style:style style:name="表格5.C" style:family="table-column">
      <style:table-column-properties style:column-width="6.747cm" style:rel-column-width="3821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923cm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" style:font-size-complex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 fo:orphans="2" fo:widows="2"/>
    </style:style>
    <style:style style:name="P30" style:family="paragraph" style:parent-style-name="Text_20_body">
      <style:paragraph-properties style:line-height-at-least="0cm" fo:text-align="center" style:justify-single-word="false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justify" style:justify-single-word="false" fo:orphans="2" fo:widows="2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37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d0d0d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9" style:family="paragraph" style:parent-style-name="Text_20_body">
      <style:paragraph-properties fo:line-height="0.494cm" fo:text-align="justify" style:justify-single-word="false"/>
      <style:text-properties fo:color="#0d0d0d" style:font-name="標楷體" style:font-name-asian="標楷體"/>
    </style:style>
    <style:style style:name="P40" style:family="paragraph" style:parent-style-name="Text_20_body">
      <style:paragraph-properties fo:line-height="1.058cm" fo:text-align="center" style:justify-single-word="false" style:snap-to-layout-grid="false"/>
    </style:style>
    <style:style style:name="P41" style:family="paragraph" style:parent-style-name="Text_20_body">
      <style:paragraph-properties fo:margin-left="-0.25cm" fo:margin-right="0cm" fo:text-align="center" style:justify-single-word="false" fo:text-indent="0cm" style:auto-text-indent="false" style:vertical-align="auto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top="0.323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5" style:family="paragraph" style:parent-style-name="Text_20_body">
      <style:paragraph-properties fo:margin-top="0.323cm" fo:margin-bottom="0cm" loext:contextual-spacing="false" fo:text-align="end" style:justify-single-word="false" style:snap-to-layout-grid="false"/>
    </style:style>
    <style:style style:name="P46" style:family="paragraph" style:parent-style-name="Text_20_body">
      <style:paragraph-properties fo:margin-top="0.323cm" fo:margin-bottom="0cm" loext:contextual-spacing="false" style:snap-to-layout-grid="false"/>
    </style:style>
    <style:style style:name="P47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52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margin-left="1.7cm" fo:margin-right="0cm" fo:text-align="justify" style:justify-single-word="false" fo:text-indent="-0.85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752cm" fo:margin-right="0cm" fo:margin-top="0.212cm" fo:margin-bottom="0cm" loext:contextual-spacing="false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margin-left="1.693cm" fo:margin-right="0cm" fo:margin-top="0.212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margin-left="1.693cm" fo:margin-right="0cm" fo:margin-top="0.212cm" fo:margin-bottom="0cm" loext:contextual-spacing="false" fo:text-indent="-0.8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margin-top="0.212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62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63" style:family="paragraph" style:parent-style-name="Text_20_body">
      <style:paragraph-properties fo:margin-top="0.212cm" fo:margin-bottom="0cm" loext:contextual-spacing="false" fo:text-align="center" style:justify-single-word="false" style:snap-to-layout-grid="false"/>
    </style:style>
    <style:style style:name="P64" style:family="paragraph" style:parent-style-name="Text_20_body">
      <style:paragraph-properties fo:margin-left="1.693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2.191cm" fo:margin-right="0cm" fo:margin-top="0.323cm" fo:margin-bottom="0cm" loext:contextual-spacing="false" fo:text-indent="-0.501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748cm" fo:margin-right="0cm" fo:margin-top="0.323cm" fo:margin-bottom="0cm" loext:contextual-spacing="false" fo:text-indent="-0.901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1.998cm" fo:margin-right="0cm" fo:margin-top="0.323cm" fo:margin-bottom="0cm" loext:contextual-spacing="false" fo:text-indent="-0.728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1" style:family="paragraph" style:parent-style-name="Text_20_body">
      <style:paragraph-properties fo:margin-left="2.251cm" fo:margin-right="0cm" fo:margin-top="0.323cm" fo:margin-bottom="0cm" loext:contextual-spacing="false" fo:text-indent="-1.404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1.2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1.998cm" fo:margin-right="0cm" fo:margin-top="0.323cm" fo:margin-bottom="0cm" loext:contextual-spacing="false" fo:text-indent="0.00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997cm" fo:margin-right="0cm" fo:margin-top="0.323cm" fo:margin-bottom="0cm" loext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191cm" fo:margin-bottom="0cm" loext:contextual-spacing="false" fo:line-height="0.494cm" fo:text-align="justify" style:justify-single-word="false"/>
      <style:text-properties fo:color="#0d0d0d" style:font-name="標楷體" style:font-name-asian="標楷體"/>
    </style:style>
    <style:style style:name="P76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77" style:family="paragraph" style:parent-style-name="Text_20_body">
      <style:paragraph-properties fo:margin-left="0.838cm" fo:margin-right="0cm" fo:margin-top="0cm" fo:margin-bottom="0.318cm" loext:contextual-spacing="false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78" style:family="paragraph" style:parent-style-name="Text_20_body">
      <style:paragraph-properties fo:margin-left="2.752cm" fo:margin-right="0cm" fo:line-height="0.494cm" fo:text-align="justify" style:justify-single-word="false" fo:text-indent="-1.914cm" style:auto-text-indent="false">
        <style:tab-stops/>
      </style:paragraph-properties>
      <style:text-properties fo:color="#0d0d0d" style:font-name="標楷體" style:font-name-asian="標楷體"/>
    </style:style>
    <style:style style:name="P79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style:font-name="標楷體" style:font-name-asian="標楷體"/>
    </style:style>
    <style:style style:name="P80" style:family="paragraph" style:parent-style-name="Text_20_body">
      <style:paragraph-properties fo:margin-left="0.85cm" fo:margin-right="0cm" fo:margin-top="0.318cm" fo:margin-bottom="0.318cm" loext:contextual-spacing="false" fo:line-height="0.494cm" fo:text-indent="0.635cm" style:auto-text-indent="false">
        <style:tab-stops/>
      </style:paragraph-properties>
      <style:text-properties fo:color="#0d0d0d" style:font-name="標楷體" style:font-name-asian="標楷體"/>
    </style:style>
    <style:style style:name="P81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style:font-name="標楷體" style:letter-kerning="false" style:font-name-asian="標楷體"/>
    </style:style>
    <style:style style:name="P82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3" style:family="paragraph" style:parent-style-name="Text_20_body" style:master-page-name="MP0">
      <style:paragraph-properties style:page-number="auto" fo:break-before="page"/>
    </style:style>
    <style:style style:name="P8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5" style:family="paragraph" style:parent-style-name="Text_20_body" style:master-page-name="MP2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6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7" style:family="paragraph" style:parent-style-name="Text_20_body" style:master-page-name="MP4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8" style:family="paragraph">
      <style:paragraph-properties fo:margin-top="0cm" fo:margin-bottom="0.388cm" style:line-height-at-least="0cm" style:writing-mode="lr-tb"/>
    </style:style>
    <style:style style:name="P89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0" style:family="paragraph">
      <style:paragraph-properties fo:margin-top="0cm" fo:margin-bottom="0.106cm" style:line-height-at-least="0cm" style:writing-mode="lr-tb"/>
    </style:style>
    <style:style style:name="P91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2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3" style:family="paragraph">
      <style:paragraph-properties fo:margin-left="0.25cm" fo:margin-right="0cm" fo:margin-top="0cm" fo:margin-bottom="0.106cm" style:line-height-at-least="0cm" fo:text-indent="-0.249cm" style:writing-mode="lr-tb">
        <style:tab-stops/>
      </style:paragraph-properties>
    </style:style>
    <style:style style:name="P94" style:family="paragraph">
      <style:paragraph-properties fo:margin-left="0.25cm" fo:margin-right="0cm" fo:margin-top="0cm" fo:margin-bottom="0.106cm" style:line-height-at-least="0cm" fo:text-indent="0.953cm" style:writing-mode="lr-tb">
        <style:tab-stops/>
      </style:paragraph-properties>
    </style:style>
    <style:style style:name="P95" style:family="paragraph">
      <style:paragraph-properties fo:margin-left="0.319cm" fo:margin-right="0cm" fo:margin-top="0cm" fo:margin-bottom="0.106cm" style:line-height-at-least="0cm" fo:text-indent="-0.318cm" style:writing-mode="lr-tb">
        <style:tab-stops/>
      </style:paragraph-properties>
    </style:style>
    <style:style style:name="P96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fo:color="#0d0d0d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4" style:family="text">
      <style:text-properties fo:color="#0d0d0d" style:font-name="標楷體" style:letter-kerning="false" style:font-name-asian="標楷體"/>
    </style:style>
    <style:style style:name="T5" style:family="text">
      <style:text-properties fo:color="#0d0d0d"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標楷體" style:letter-kerning="false" style:font-name-asian="標楷體" style:font-name-complex="Calibri" style:font-size-complex="12pt"/>
    </style:style>
    <style:style style:name="T22" style:family="text">
      <style:text-properties fo:color="#000000" style:font-name="標楷體" style:letter-kerning="false" style:font-name-asian="標楷體" style:font-name-complex="Calibri" style:font-size-complex="12pt" style:font-weight-complex="bold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Calibri" style:font-size-complex="12pt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Calibri" style:font-size-complex="12pt" style:font-weight-complex="bold"/>
    </style:style>
    <style:style style:name="T25" style:family="text">
      <style:text-properties fo:color="#ff0000" style:font-name="標楷體" fo:font-weight="bold" style:letter-kerning="false" style:font-name-asian="標楷體" style:font-weight-asian="bold" style:font-size-complex="12pt"/>
    </style:style>
    <style:style style:name="T26" style:family="text">
      <style:text-properties fo:color="#ff0000" style:font-name="標楷體" style:font-name-asian="標楷體" style:font-size-complex="12pt"/>
    </style:style>
    <style:style style:name="T27" style:family="text">
      <style:text-properties fo:color="#ffffff" style:font-name="Times New Roman" fo:font-size="20pt" style:font-name-asian="Times New Roman" style:font-size-asian="20pt" style:font-size-complex="20pt"/>
    </style:style>
    <style:style style:name="T28" style:family="text">
      <style:text-properties fo:color="#000000" style:font-name="新細明體" fo:font-size="13.5pt" style:font-size-asian="13.5pt" style:font-name-complex="新細明體" style:font-size-complex="13.5pt"/>
    </style:style>
    <style:style style:name="T29" style:family="text">
      <style:text-properties fo:color="#000000" style:font-name="BiauKai" fo:font-size="13.5pt" style:font-name-asian="BiauKai" style:font-size-asian="13.5pt" style:font-name-complex="BiauKai" style:font-size-complex="13.5pt"/>
    </style:style>
    <style:style style:name="T30" style:family="text">
      <style:text-properties fo:color="#000000" style:font-name="Times New Roman" fo:font-size="13.5pt" style:font-name-asian="Times New Roman" style:font-size-asian="13.5pt" style:font-size-complex="13.5pt"/>
    </style:style>
    <style:style style:name="T31" style:family="text">
      <style:text-properties fo:color="#000000" style:font-name="BiauKai" fo:font-size="13.5pt" style:font-size-asian="13.5pt" style:font-name-complex="BiauKai" style:font-size-complex="13.5pt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2"/>
      <text:p text:style-name="P2"/>
      <text:p text:style-name="P2"/>
      <text:p text:style-name="P2"/>
      <text:p text:style-name="P41"/>
      <text:p text:style-name="P4">112年度國小英語教師專業發展增能工作坊</text:p>
      <text:p text:style-name="P4">報名簡章</text:p>
      <text:p text:style-name="P3"/>
      <text:p text:style-name="P3"/>
      <text:p text:style-name="P3"/>
      <text:p text:style-name="P6">主辦單位：教育部國民及學前教育署</text:p>
      <text:p text:style-name="P6">承辦單位：國立臺灣師範大學</text:p>
      <text:p text:style-name="P28"><text:span text:style-name="預設段落字型"><text:span text:style-name="T6">協辦單位：</text:span></text:span><text:bookmark-start text:name="_Hlk133481134"/><text:span text:style-name="預設段落字型"><text:span text:style-name="T6">學術交流基金會、財團法人語言訓練測驗中心、</text:span></text:span><text:bookmark-end text:name="_Hlk133481134"/><text:span text:style-name="預設段落字型"><text:span text:style-name="T6">SmartEdu Consultancies</text:span></text:span></text:p>
      <text:p text:style-name="P84">112年度國小英語教師專業發展增能工作坊</text:p>
      <text:p text:style-name="P42">壹、依據</text:p>
      <text:p text:style-name="P47">依據「前瞻基礎建設─人才培育促進就業建設─2030雙語政策(110至113年)」暨「教育部國民及學前教育署補助國民中小學推動英語教學實施要點」辦理。</text:p>
      <text:p text:style-name="P42">貳、目的</text:p>
      <text:p text:style-name="P52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53"><text:span text:style-name="預設段落字型"><text:span text:style-name="T8">二、透過任務/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span></text:p>
      <text:p text:style-name="P53"><text:span text:style-name="預設段落字型"><text:span text:style-name="T8">三、配合教育部政策，協助強化英語教師之英語授課知能與多元評量策略，期以提升英語教師教學成效與品質，並於課堂中強化學生英語口說能力及聽力，使教與學之間的連結更為緊密。</text:span></text:span></text:p>
      <text:p text:style-name="P42">參、辦理單位</text:p>
      <text:p text:style-name="P48">一、主辦單位：教育部國民及學前教育署</text:p>
      <text:p text:style-name="P48">二、承辦單位：國立臺灣師範大學</text:p>
      <text:p text:style-name="P54"><text:span text:style-name="預設段落字型"><text:span text:style-name="T8">三、協辦單位：</text:span></text:span><text:bookmark-start text:name="_Hlk133481235"/><text:span text:style-name="預設段落字型"><text:span text:style-name="T8">學術交流基金會、財團法人語言訓練測驗中心、新加坡SmartEdu Consultancies</text:span></text:span></text:p>
      <text:p text:style-name="P42"><text:bookmark-end text:name="_Hlk133481235"/>肆、課程類型(<text:bookmark-start text:name="_Hlk104403699"/>教師可同時報名3項工作坊<text:bookmark-end text:name="_Hlk104403699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工作坊名稱</text:p>
          </table:table-cell>
          <table:table-cell table:style-name="表格1.A1" office:value-type="string">
            <text:p text:style-name="P7">開課單位</text:p>
          </table:table-cell>
          <table:table-cell table:style-name="表格1.A1" office:value-type="string">
            <text:p text:style-name="P7">辦理天數</text:p>
          </table:table-cell>
        </table:table-row>
        <table:table-row table:style-name="表格1.1">
          <table:table-cell table:style-name="表格1.A1" office:value-type="string">
            <text:p text:style-name="P13">國小英語教師口說教學工作坊(A)</text:p>
          </table:table-cell>
          <table:table-cell table:style-name="表格1.A1" office:value-type="string">
            <text:p text:style-name="P14">學術交流基金會</text:p>
            <text:p text:style-name="P14">Foundation for Scholarly Exchange</text:p>
          </table:table-cell>
          <table:table-cell table:style-name="表格1.A1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國小英語教師教學評量設計工作坊(B)</text:p>
          </table:table-cell>
          <table:table-cell table:style-name="表格1.A1" office:value-type="string">
            <text:p text:style-name="P14">財團法人語言訓練測驗中心</text:p>
            <text:p text:style-name="P14">The Language Training &amp; Testing Center</text:p>
          </table:table-cell>
          <table:table-cell table:style-name="表格1.A1" office:value-type="string">
            <text:p text:style-name="P14">2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國小英語教師探究式教學工作坊(C)</text:p>
          </table:table-cell>
          <table:table-cell table:style-name="表格1.A1" office:value-type="string">
            <text:p text:style-name="P14">SmartEdu Consultancies</text:p>
          </table:table-cell>
          <table:table-cell table:style-name="表格1.A1" office:value-type="string">
            <text:p text:style-name="P14">3</text:p>
          </table:table-cell>
        </table:table-row>
      </table:table>
      <text:p text:style-name="P42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工作坊名稱</text:p>
          </table:table-cell>
          <table:table-cell table:style-name="表格2.A1" office:value-type="string">
            <text:p text:style-name="P7">辦理地點</text:p>
          </table:table-cell>
          <table:table-cell table:style-name="表格2.A1" office:value-type="string">
            <text:p text:style-name="P31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13">國小英語教師口說教學工作坊(A)</text:p>
          </table:table-cell>
          <table:table-cell table:style-name="表格2.A1" table:number-rows-spanned="3" office:value-type="string">
            <text:p text:style-name="P14">北區：雙北市</text:p>
            <text:p text:style-name="P14">中區：臺中市</text:p>
            <text:p text:style-name="P14">南區：高雄市</text:p>
            <text:p text:style-name="P14">東區：臺東縣</text:p>
            <text:p text:style-name="P14">離島區(如本簡章柒)</text:p>
          </table:table-cell>
          <table:table-cell table:style-name="表格2.A1" office:value-type="string">
            <text:p text:style-name="P14">北/中/南區，各區1班，30人/班</text:p>
            <text:p text:style-name="P14">東區1班，20人/班</text:p>
            <text:p text:style-name="P14">離島區2班，20人/班</text:p>
          </table:table-cell>
        </table:table-row>
        <table:table-row table:style-name="表格2.1">
          <table:table-cell table:style-name="表格2.A1" office:value-type="string">
            <text:p text:style-name="P13">國小英語教師教學評量設計工作坊(B)</text:p>
          </table:table-cell>
          <table:covered-table-cell/>
          <table:table-cell table:style-name="表格2.A1" office:value-type="string">
            <text:p text:style-name="P14">北/中/南區，各區1班，30人/班</text:p>
            <text:p text:style-name="P14">東區1班，20人/班</text:p>
            <text:p text:style-name="P14">離島區1班，20人/班</text:p>
          </table:table-cell>
        </table:table-row>
        <table:table-row table:style-name="表格2.1">
          <table:table-cell table:style-name="表格2.A1" office:value-type="string">
            <text:p text:style-name="P13">國小英語教師探究式教學工作坊(C)</text:p>
          </table:table-cell>
          <table:covered-table-cell/>
          <table:table-cell table:style-name="表格2.A1" office:value-type="string">
            <text:p text:style-name="P14">北/中/南區，各區1班，30人/班</text:p>
            <text:p text:style-name="P14">東區1班，20人/班</text:p>
          </table:table-cell>
        </table:table-row>
      </table:table>
      <text:p text:style-name="P55"><text:bookmark-start text:name="_Hlk133587195"/>※ 北區：臺北市、新北市、基隆市、桃園市、新竹市、新竹縣。</text:p>
      <text:p text:style-name="P56">※ 中區：苗栗縣、臺中市、彰化縣、南投縣、雲林縣。</text:p>
      <text:p text:style-name="P56">※ 南區：嘉義縣、嘉義市、臺南市、高雄市、屏東縣。</text:p>
      <text:p text:style-name="P56">※ 東區：宜蘭縣、花蓮縣、臺東縣。</text:p>
      <text:p text:style-name="P57"><text:span text:style-name="預設段落字型"><text:span text:style-name="T8">※ 離島區：連江縣、金門縣、澎湖縣。</text:span></text:span><text:bookmark-end text:name="_Hlk133587195"/></text:p>
      <text:p text:style-name="P42">陸、參加對象</text:p>
      <text:p text:style-name="P47">全國公立國民小學英語教師(含代理教師)。</text:p>
      <text:p text:style-name="P42">柒、辦理期程</text:p>
      <text:p text:style-name="P58">一、國小英語教師<text:bookmark-start text:name="_Hlk133587356"/>口說教學知能工作坊：3天(18小時)，於112年7月及10月分區辦理。<text:bookmark-end text:name="_Hlk133587356"/></text:p>
      <text:p text:style-name="P58">二、國小英語教師教學評量設計工作坊：2天(12小時)，於112年<text:bookmark-start text:name="_Hlk133587384"/>7月及10月<text:bookmark-end text:name="_Hlk133587384"/>分區辦理。</text:p>
      <text:p text:style-name="P58"><text:bookmark-start text:name="_Hlk133587367"/>三、國小英語教師探究式英語教學工作坊：3天(18小時)，於112年7月及8月分區辦理。</text:p>
      <text:p text:style-name="P58"><text:bookmark-end text:name="_Hlk133587367"/><text:soft-page-break/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4">工作坊名稱</text:p>
          </table:table-cell>
          <table:table-cell table:style-name="表格3.A1" office:value-type="string">
            <text:p text:style-name="P44">區域</text:p>
          </table:table-cell>
          <table:table-cell table:style-name="表格3.A1" office:value-type="string">
            <text:p text:style-name="P44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61">國小英語教師口說教學工作坊(A)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7/05(三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C3" office:value-type="string">
            <text:p text:style-name="P62">07/12(三)–07/14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C4" office:value-type="string">
            <text:p text:style-name="P62">07/19(三)–07/21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C5" office:value-type="string">
            <text:p text:style-name="P62">07/26(三)–07/28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金門縣)</text:p>
          </table:table-cell>
          <table:table-cell table:style-name="表格3.C6" office:value-type="string">
            <text:p text:style-name="P62">10/16(一)–10/18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連江縣)</text:p>
          </table:table-cell>
          <table:table-cell table:style-name="表格3.C7" office:value-type="string">
            <text:p text:style-name="P62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62">國小英語教師教學評量設計工作坊(B)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7/03(一)–07/04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A1" office:value-type="string">
            <text:p text:style-name="P62">07/10(一)–07/11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A1" office:value-type="string">
            <text:p text:style-name="P62">07/17(一)–07/18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A1" office:value-type="string">
            <text:p text:style-name="P62">07/24(一)–07/25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離島區</text:p>
            <text:p text:style-name="P62">(澎湖縣)</text:p>
          </table:table-cell>
          <table:table-cell table:style-name="表格3.A1" office:value-type="string">
            <text:p text:style-name="P63"><text:span text:style-name="預設段落字型"><text:span text:style-name="T8">10/02(一)–10/03(二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63"><text:span text:style-name="預設段落字型"><text:span text:style-name="T8">國小英語教師探究式教學工作坊(C)</text:span></text:span></text:p>
          </table:table-cell>
          <table:table-cell table:style-name="表格3.A1" office:value-type="string">
            <text:p text:style-name="P62">北區</text:p>
          </table:table-cell>
          <table:table-cell table:style-name="表格3.A1" office:value-type="string">
            <text:p text:style-name="P62">08/10(四)–08/12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中區</text:p>
          </table:table-cell>
          <table:table-cell table:style-name="表格3.C14" office:value-type="string">
            <text:p text:style-name="P62">07/27(四)–07/29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南區</text:p>
          </table:table-cell>
          <table:table-cell table:style-name="表格3.C15" office:value-type="string">
            <text:p text:style-name="P62">08/03(四)–08/05(六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2">東區</text:p>
          </table:table-cell>
          <table:table-cell table:style-name="表格3.C16" office:value-type="string">
            <text:p text:style-name="P62">08/07(一)–08/09(三)</text:p>
          </table:table-cell>
        </table:table-row>
      </table:table>
      <text:p text:style-name="P42">捌、報名及審查事項</text:p>
      <text:p text:style-name="P47">一、報名資格：</text:p>
      <text:p text:style-name="P64"><text:soft-page-break/>1.編制內公立國民小學英語正式教師。</text:p>
      <text:p text:style-name="P65"><text:span text:style-name="預設段落字型"><text:span text:style-name="T8">2.</text:span></text:span><text:span text:style-name="預設段落字型"><text:span text:style-name="T19">具合格教師證且</text:span></text:span><text:span text:style-name="預設段落字型"><text:span text:style-name="T8">連續3個月(含)以上服務於公立國民小學之代理教師(可於同一學校或不同學校服務)。</text:span></text:span></text:p>
      <text:p text:style-name="P66">3.未具合格教師證，惟連續1年(含)以上服務於國民小學之代理教師(可於同一學校或不同學校)。</text:p>
      <text:p text:style-name="P67"><text:bookmark-start text:name="_Hlk136340450"/><text:span text:style-name="預設段落字型"><text:span text:style-name="T9">※以</text:span></text:span><text:span text:style-name="預設段落字型"><text:span text:style-name="T8">編制內公立國民小學英語正式教師優先錄取，具合格教師證且連續3個月(含)以上服務於公立國民小學之代理教師次之，未具合格教師證惟連續1年(含)以上服務於國民小學之代理教師為第3順位。</text:span></text:span></text:p>
      <text:p text:style-name="P68"><text:bookmark-end text:name="_Hlk136340450"/><text:span text:style-name="預設段落字型"><text:span text:style-name="T8">二、</text:span></text:span><text:span text:style-name="預設段落字型"><text:span text:style-name="T11">本(112)年度由各縣市教育局(處)薦送</text:span></text:span><text:bookmark-start text:name="_Hlk129160393"/><text:span text:style-name="預設段落字型"><text:span text:style-name="T9">，</text:span></text:span><text:span text:style-name="預設段落字型"><text:span text:style-name="T25">縣市端</text:span></text:span><text:span text:style-name="預設段落字型"><text:span text:style-name="T9">請於</text:span></text:span><text:bookmark-start text:name="_Hlk13358775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5">獲薦送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5">完成網路報名</text:span></text:span><text:bookmark-end text:name="_Hlk129160393"/><text:span text:style-name="預設段落字型"><text:span text:style-name="T25">表單填寫。</text:span></text:span></text:p>
      <text:p text:style-name="P69"><text:bookmark-start text:name="_Hlk104403834"/><text:bookmark-end text:name="_Hlk133587753"/><text:span text:style-name="預設段落字型"><text:span text:style-name="T8">(一)各縣市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 table:number-columns-repeated="2"/>
        <table:table-column table:style-name="表格4.E"/>
        <table:table-column table:style-name="表格4.J" table:number-columns-repeated="3"/>
        <table:table-column table:style-name="表格4.E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9">縣市</text:p>
          </table:table-cell>
          <table:table-cell table:style-name="表格4.A1" table:number-columns-spanned="3" office:value-type="string">
            <text:p text:style-name="P19">可薦送員額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  <table:covered-table-cell/>
          <table:table-cell table:style-name="表格4.A1" office:value-type="string">
            <text:p text:style-name="P19">A</text:p>
          </table:table-cell>
          <table:table-cell table:style-name="表格4.C2" office:value-type="string">
            <text:p text:style-name="P19">B</text:p>
          </table:table-cell>
          <table:table-cell table:style-name="表格4.C2" office:value-type="string">
            <text:p text:style-name="P19">C</text:p>
          </table:table-cell>
        </table:table-row>
        <table:table-row table:style-name="表格4.1">
          <table:table-cell table:style-name="表格4.A1" office:value-type="string">
            <text:p text:style-name="P19">臺北市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宜蘭縣</text:p>
          </table:table-cell>
          <table:table-cell table:style-name="表格4.A1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A1" office:value-type="string">
            <text:p text:style-name="P19">雲林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A1" office:value-type="string">
            <text:p text:style-name="P19">澎湖縣</text:p>
          </table:table-cell>
          <table:table-cell table:style-name="表格4.A1" office:value-type="string">
            <text:p text:style-name="P19">0</text:p>
          </table:table-cell>
          <table:table-cell table:style-name="表格4.C2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新北市</text:p>
          </table:table-cell>
          <table:table-cell table:style-name="表格4.A1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A1" office:value-type="string">
            <text:p text:style-name="P19">新竹縣</text:p>
          </table:table-cell>
          <table:table-cell table:style-name="表格4.A1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C2" office:value-type="string">
            <text:p text:style-name="P19">3</text:p>
          </table:table-cell>
          <table:table-cell table:style-name="表格4.A1" office:value-type="string">
            <text:p text:style-name="P19">嘉義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基隆市</text:p>
          </table:table-cell>
          <table:table-cell table:style-name="表格4.A1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</table:table-row>
        <table:table-row table:style-name="表格4.1">
          <table:table-cell table:style-name="表格4.A1" office:value-type="string">
            <text:p text:style-name="P19">桃園市</text:p>
          </table:table-cell>
          <table:table-cell table:style-name="表格4.A1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A1" office:value-type="string">
            <text:p text:style-name="P19">新竹市</text:p>
          </table:table-cell>
          <table:table-cell table:style-name="表格4.A1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C2" office:value-type="string">
            <text:p text:style-name="P19">2</text:p>
          </table:table-cell>
          <table:table-cell table:style-name="表格4.A1" office:value-type="string">
            <text:p text:style-name="P19">嘉義市</text:p>
          </table:table-cell>
          <table:table-cell table:style-name="表格4.A1" office:value-type="string">
            <text:p text:style-name="P19">1</text:p>
          </table:table-cell>
          <table:table-cell table:style-name="表格4.C2" office:value-type="string">
            <text:p text:style-name="P19">1</text:p>
          </table:table-cell>
          <table:table-cell table:style-name="表格4.C2" office:value-type="string">
            <text:p text:style-name="P19">1</text:p>
          </table:table-cell>
          <table:table-cell table:style-name="表格4.A1" office:value-type="string">
            <text:p text:style-name="P19">金門縣</text:p>
          </table:table-cell>
          <table:table-cell table:style-name="表格4.A1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臺中市</text:p>
          </table:table-cell>
          <table:table-cell table:style-name="表格4.A1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A1" office:value-type="string">
            <text:p text:style-name="P19">苗栗縣</text:p>
          </table:table-cell>
          <table:table-cell table:style-name="表格4.A1" office:value-type="string">
            <text:p text:style-name="P19">4</text:p>
          </table:table-cell>
          <table:table-cell table:style-name="表格4.C2" office:value-type="string">
            <text:p text:style-name="P19">4</text:p>
          </table:table-cell>
          <table:table-cell table:style-name="表格4.C2" office:value-type="string">
            <text:p text:style-name="P19">4</text:p>
          </table:table-cell>
          <table:table-cell table:style-name="表格4.A1" office:value-type="string">
            <text:p text:style-name="P19">屏東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A1" office:value-type="string">
            <text:p text:style-name="P19">連江縣</text:p>
          </table:table-cell>
          <table:table-cell table:style-name="表格4.A1" office:value-type="string">
            <text:p text:style-name="P19">20</text:p>
          </table:table-cell>
          <table:table-cell table:style-name="表格4.C2" office:value-type="string">
            <text:p text:style-name="P19">0</text:p>
          </table:table-cell>
          <table:table-cell table:style-name="表格4.C2" office:value-type="string">
            <text:p text:style-name="P19">0</text:p>
          </table:table-cell>
        </table:table-row>
        <table:table-row table:style-name="表格4.1">
          <table:table-cell table:style-name="表格4.A1" office:value-type="string">
            <text:p text:style-name="P19">臺南市</text:p>
          </table:table-cell>
          <table:table-cell table:style-name="表格4.A1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C2" office:value-type="string">
            <text:p text:style-name="P19">9</text:p>
          </table:table-cell>
          <table:table-cell table:style-name="表格4.A1" office:value-type="string">
            <text:p text:style-name="P19">彰化縣</text:p>
          </table:table-cell>
          <table:table-cell table:style-name="表格4.A1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C2" office:value-type="string">
            <text:p text:style-name="P19">8</text:p>
          </table:table-cell>
          <table:table-cell table:style-name="表格4.A1" office:value-type="string">
            <text:p text:style-name="P19">臺東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高雄市</text:p>
          </table:table-cell>
          <table:table-cell table:style-name="表格4.A1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C2" office:value-type="string">
            <text:p text:style-name="P19">10</text:p>
          </table:table-cell>
          <table:table-cell table:style-name="表格4.A1" office:value-type="string">
            <text:p text:style-name="P19">南投縣</text:p>
          </table:table-cell>
          <table:table-cell table:style-name="表格4.A1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C2" office:value-type="string">
            <text:p text:style-name="P19">5</text:p>
          </table:table-cell>
          <table:table-cell table:style-name="表格4.A1" office:value-type="string">
            <text:p text:style-name="P19">花蓮縣</text:p>
          </table:table-cell>
          <table:table-cell table:style-name="表格4.A1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table-cell table:style-name="表格4.C2" office:value-type="string">
            <text:p text:style-name="P19">7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bookmark-start text:name="_Hlk136342071"/><text:bookmark-end text:name="_Hlk104403834"/>註：1.各縣市可薦送員額，係依據本(112)年度可提供進修名額及各縣市轄屬校數規模計算。</text:p>
      <text:p text:style-name="P71"><text:bookmark-end text:name="_Hlk136342071"/><text:span text:style-name="預設段落字型"><text:span text:style-name="T8"><text:s text:c="4"/>2.上表A為國小英語教師口說教學工作坊、B為國小英語教師教學評量設計工作坊、C為國小英語教師探究式教學工作坊，教師可同時報名3項課程。</text:span></text:span></text:p>
      <text:p text:style-name="P69"><text:bookmark-start text:name="_Hlk104403926"/><text:span text:style-name="預設段落字型"><text:span text:style-name="T9">(二)</text:span></text:span><text:span text:style-name="預設段落字型"><text:span text:style-name="T25">獲薦送教師須填寫報名表單</text:span></text:span><text:span text:style-name="預設段落字型"><text:span text:style-name="T9">，請於</text:span></text:span><text:span text:style-name="預設段落字型"><text:span text:style-name="T11">線上完成</text:span></text:span><text:span text:style-name="預設段落字型"><text:span text:style-name="T9">，並請同意因報名所需蒐集個人資料告知事項暨當事人同意書：</text:span></text:span><text:span text:style-name="預設段落字型"><text:span text:style-name="T8"> </text:span></text:span><text:bookmark-end text:name="_Hlk104403926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0">課程</text:p>
          </table:table-cell>
          <table:table-cell table:style-name="表格5.B1" office:value-type="string">
            <text:p text:style-name="P20">開課單位</text:p>
          </table:table-cell>
          <table:table-cell table:style-name="表格5.B1" office:value-type="string">
            <text:p text:style-name="P21">報名網址</text:p>
          </table:table-cell>
        </table:table-row>
        <table:table-row>
          <table:table-cell table:style-name="表格5.A2" office:value-type="string">
            <text:p text:style-name="P21">國小英語教師口說教學知能工作坊(A)</text:p>
          </table:table-cell>
          <table:table-cell table:style-name="表格5.B1" office:value-type="string">
            <text:p text:style-name="P20">美國</text:p>
            <text:p text:style-name="P20"><text:soft-page-break/>學術交流基金會</text:p>
          </table:table-cell>
          <table:table-cell table:style-name="表格5.C2" office:value-type="string">
            <text:p text:style-name="P32"><text:a xlink:type="simple" xlink:href="https://forms.gle/TBttbkgFXkCLsHSa7" office:target-frame-name="_top" xlink:show="replace" text:style-name="Internet_20_link" text:visited-style-name="Visited_20_Internet_20_Link"><text:span text:style-name="超連結"><text:span text:style-name="T14">https://forms.gle/TBttbkgFXkCLsHSa7</text:span></text:span></text:a></text:p>
          </table:table-cell>
        </table:table-row>
        <table:table-row>
          <table:table-cell table:style-name="表格5.A2" office:value-type="string">
            <text:p text:style-name="P21">國小英語教師教學評量設計工作坊(B)</text:p>
          </table:table-cell>
          <table:table-cell table:style-name="表格5.B1" office:value-type="string">
            <text:p text:style-name="P20">財團法人語言訓練測驗中心(LTTC)</text:p>
          </table:table-cell>
          <table:table-cell table:style-name="表格5.C2" office:value-type="string">
            <text:p text:style-name="P32"><text:a xlink:type="simple" xlink:href="https://forms.gle/F19uFVimJnjQDU1F6" office:target-frame-name="_top" xlink:show="replace" text:style-name="Internet_20_link" text:visited-style-name="Visited_20_Internet_20_Link"><text:span text:style-name="超連結"><text:span text:style-name="T14">https://forms.gle/F19uFVimJnjQDU1F6</text:span></text:span></text:a></text:p>
          </table:table-cell>
        </table:table-row>
        <table:table-row>
          <table:table-cell table:style-name="表格5.A2" office:value-type="string">
            <text:p text:style-name="P34"><text:span text:style-name="預設段落字型"><text:span text:style-name="T15">國小英語教師探究式英語教學工作坊</text:span></text:span><text:span text:style-name="預設段落字型"><text:span text:style-name="T8">(C)</text:span></text:span></text:p>
          </table:table-cell>
          <table:table-cell table:style-name="表格5.B1" office:value-type="string">
            <text:p text:style-name="P20">新加坡SmartEdu Consultancies</text:p>
          </table:table-cell>
          <table:table-cell table:style-name="表格5.C2" office:value-type="string">
            <text:p text:style-name="P32"><text:span text:style-name="超連結"><text:span text:style-name="T14">https://forms.gle/WKnHAyFS1yrTWQCU9</text:span></text:span></text:p>
          </table:table-cell>
        </table:table-row>
      </table:table>
      <text:p text:style-name="P45"><text:span text:style-name="預設段落字型"><text:span text:style-name="T20">※以上表單限填寫1次，請檢查確認無誤後再送出。</text:span></text:span></text:p>
      <text:p text:style-name="P72">(三)錄取通知：</text:p>
      <text:p text:style-name="P73"><text:bookmark-start text:name="_Hlk104403964"/><text:span text:style-name="預設段落字型"><text:span text:style-name="T8">參與名單將於</text:span></text:span><text:bookmark-start text:name="_Hlk128149326"/><text:span text:style-name="預設段落字型"><text:span text:style-name="T26">112年6月19日(星期一)</text:span></text:span><text:bookmark-end text:name="_Hlk128149326"/><text:span text:style-name="預設段落字型"><text:span text:style-name="T8">當日公告於國教署網站，並同步以電子郵件方式通知錄取教師。</text:span></text:span><text:bookmark-end text:name="_Hlk104403964"/></text:p>
      <text:p text:style-name="P42">玖、實施地點</text:p>
      <text:p text:style-name="P74"><text:bookmark-start text:name="_Hlk104404014"/><text:bookmark-start text:name="_Hlk114046241"/><text:span text:style-name="預設段落字型"><text:span text:style-name="T8">於雙北、臺中、高雄、臺東、</text:span></text:span><text:bookmark-start text:name="_Hlk133587909"/><text:span text:style-name="預設段落字型"><text:span text:style-name="T8">離島縣市</text:span></text:span><text:bookmark-end text:name="_Hlk133587909"/><text:span text:style-name="預設段落字型"><text:span text:style-name="T8">分別辦理北、中、南、東</text:span></text:span><text:bookmark-start text:name="_Hlk133587921"/><text:span text:style-name="預設段落字型"><text:span text:style-name="T8">、離島五</text:span></text:span><text:bookmark-end text:name="_Hlk133587921"/><text:span text:style-name="預設段落字型"><text:span text:style-name="T8">區之工作坊，由</text:span></text:span><text:bookmark-start text:name="_Hlk136342141"/><text:span text:style-name="預設段落字型"><text:span text:style-name="T12">國立臺灣師範大學協助安排住宿</text:span></text:span><text:bookmark-end text:name="_Hlk136342141"/><text:span text:style-name="預設段落字型"><text:span text:style-name="T8">(</text:span></text:span><text:span text:style-name="預設段落字型"><text:span text:style-name="T16">住宿</text:span></text:span><text:span text:style-name="預設段落字型"><text:span text:style-name="T17">非強制性</text:span></text:span><text:span text:style-name="預設段落字型"><text:span text:style-name="T8">，皆為</text:span></text:span><text:span text:style-name="預設段落字型"><text:span text:style-name="T16">雙床房，不另收費</text:span></text:span><text:span text:style-name="預設段落字型"><text:span text:style-name="T8">，亦不可要求加價變更為單人房)。</text:span></text:span><text:span text:style-name="預設段落字型"><text:span text:style-name="T16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因不可抗力之因素影響，無法進行實體課程時，將改採視訊或其他方式辦理。</text:span></text:span><text:bookmark-end text:name="_Hlk114046241"/></text:p>
      <text:p text:style-name="P42"><text:bookmark-end text:name="_Hlk104404014"/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9">工作坊名稱</text:p>
          </table:table-cell>
          <table:table-cell table:style-name="表格6.A1" office:value-type="string">
            <text:p text:style-name="P9">課程簡介</text:p>
          </table:table-cell>
          <table:table-cell table:style-name="表格6.A1" office:value-type="string">
            <text:p text:style-name="P9">課程表</text:p>
          </table:table-cell>
        </table:table-row>
        <table:table-row>
          <table:table-cell table:style-name="表格6.A2" office:value-type="string">
            <text:p text:style-name="P16">國小英語教師口說教學工作坊(A)</text:p>
          </table:table-cell>
          <table:table-cell table:style-name="表格6.A2" office:value-type="string">
            <text:p text:style-name="P16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表格6.A2" office:value-type="string">
            <text:p text:style-name="P18">【附錄一】</text:p>
          </table:table-cell>
        </table:table-row>
        <table:table-row>
          <table:table-cell table:style-name="表格6.A2" office:value-type="string">
            <text:p text:style-name="P16">國小英語教師教學評量設計工作坊(B)</text:p>
          </table:table-cell>
          <table:table-cell table:style-name="表格6.A1" office:value-type="string">
            <text:p text:style-name="P34"><text:span text:style-name="預設段落字型"><text:span text:style-name="T8">課程</text:span></text:span><text:span text:style-name="預設段落字型"><text:span text:style-name="T9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18">【附錄二】</text:p>
          </table:table-cell>
        </table:table-row>
        <table:table-row>
          <table:table-cell table:style-name="表格6.A2" office:value-type="string">
            <text:p text:style-name="P16">國小英語教師探究式教學工作坊(C)</text:p>
          </table:table-cell>
          <table:table-cell table:style-name="表格6.A1" office:value-type="string">
            <text:p text:style-name="P34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</text:span></text:span><text:span text:style-name="預設段落字型"><text:span text:style-name="T9">十二年國民基本教育課程綱要設計，探索英語教學探</text:span></text:span><text:soft-page-break/><text:span text:style-name="預設段落字型"><text:span text:style-name="T9">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18">【附錄三】</text:p>
          </table:table-cell>
        </table:table-row>
      </table:table>
      <text:p text:style-name="P42">拾壹、權利與義務</text:p>
      <text:p text:style-name="P50"><text:span text:style-name="預設段落字型"><text:span text:style-name="T8">一、經錄取之教師須全程參與研習課程。</text:span></text:span></text:p>
      <text:p text:style-name="P49">二、全程參與課程之教師將核發研習證書及研習時數證明。</text:p>
      <text:p text:style-name="P59"><text:span text:style-name="預設段落字型"><text:span text:style-name="T8">三、</text:span></text:span><text:span text:style-name="預設段落字型"><text:span text:style-name="T9">教師若需請病假者，須檢附相關證明。倘總請假時數超過總研習時數1/10(含)者，將不核發研習證書，惟將依實際參與課程時數核發研習時數。其餘假別一律不受理。</text:span></text:span></text:p>
      <text:p text:style-name="P60">四、教師每堂課須簽到，上課遲到或離席達15分鐘(含)以上者，視為無故缺席。</text:p>
      <text:p text:style-name="P60">五、請各縣市政府核予參與研習教師公(差)假登記及協助課務/職務調整及派代。</text:p>
      <text:p text:style-name="P60">六、倘因不可抗力之因素影響，無法進行實體課程時，將改採視訊方式辦理。</text:p>
      <text:p text:style-name="P60">七、教師於研習結束後須繳交一份教案。</text:p>
      <text:p text:style-name="P60">八、研習證書於課程結束當天由開課單位頒發，研習時數將俟後續教案繳交後再行核發。</text:p>
      <text:p text:style-name="P42">拾貳、聯絡資訊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8">聯絡窗口</text:p>
          </table:table-cell>
          <table:table-cell table:style-name="表格7.B1" office:value-type="string">
            <text:p text:style-name="P18">南區、東區、離島區</text:p>
          </table:table-cell>
          <table:table-cell table:style-name="表格7.C1" office:value-type="string">
            <text:p text:style-name="P18">北區、中區、離島區</text:p>
          </table:table-cell>
        </table:table-row>
        <table:table-row table:style-name="表格7.2">
          <table:table-cell table:style-name="表格7.C1" office:value-type="string">
            <text:p text:style-name="P18">姓名</text:p>
          </table:table-cell>
          <table:table-cell table:style-name="表格7.B2" office:value-type="string">
            <text:p text:style-name="P18">張鈺祥 先生</text:p>
          </table:table-cell>
          <table:table-cell table:style-name="表格7.C1" office:value-type="string">
            <text:p text:style-name="P18">黃馨瑩 小姐</text:p>
          </table:table-cell>
        </table:table-row>
        <table:table-row table:style-name="表格7.2">
          <table:table-cell table:style-name="表格7.C1" office:value-type="string">
            <text:p text:style-name="P18">電話</text:p>
          </table:table-cell>
          <table:table-cell table:style-name="表格7.B2" office:value-type="string">
            <text:p text:style-name="P18">(02)8978-1143 (02)7749-6539</text:p>
          </table:table-cell>
          <table:table-cell table:style-name="表格7.C1" office:value-type="string">
            <text:p text:style-name="P18">(02)8978-2839</text:p>
          </table:table-cell>
        </table:table-row>
        <table:table-row table:style-name="表格7.2">
          <table:table-cell table:style-name="表格7.C1" office:value-type="string">
            <text:p text:style-name="P18">電子郵件</text:p>
          </table:table-cell>
          <table:table-cell table:style-name="表格7.B2" office:value-type="string">
            <text:p text:style-name="P18">ntnu.ot.je@gmail.com</text:p>
          </table:table-cell>
          <table:table-cell table:style-name="表格7.C1" office:value-type="string">
            <text:p text:style-name="P18">ntnu.workshop@gmail.com</text:p>
          </table:table-cell>
        </table:table-row>
      </table:table>
      <text:p text:style-name="P46"><draw:g text:anchor-type="paragraph" draw:z-index="0" draw:name="資料庫圖表 2" draw:style-name="gr1"><draw:custom-shape draw:name="手繪多邊形 1864617838" draw:style-name="gr2" draw:text-style-name="P89" svg:width="2.334cm" svg:height="3.663cm" svg:x="0.443cm" svg:y="2.03cm"><text:p text:style-name="P88"><text:span text:style-name="T27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583826473" draw:style-name="gr3" draw:text-style-name="P91" svg:width="12.905cm" svg:height="2.38cm" svg:x="2.777cm" svg:y="2.03cm"><text:p text:style-name="P90"><text:span text:style-name="T28">各</text:span><text:span text:style-name="T29">縣市政府教育局（處）</text:span><text:span text:style-name="T28">推</text:span><text:span text:style-name="T29">薦</text:span><text:span text:style-name="T28">轄屬</text:span><text:span text:style-name="T29">國小英語教師</text:span><text:span text:style-name="T28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17744057" draw:style-name="gr4" draw:text-style-name="P92" svg:width="2.334cm" svg:height="4.16cm" svg:x="0.443cm" svg:y="5.08cm"><text:p text:style-name="P88"><text:span text:style-name="T27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72758052" draw:style-name="gr5" draw:text-style-name="P91" svg:width="12.905cm" svg:height="2.737cm" svg:x="2.777cm" svg:y="5.08cm"><text:p text:style-name="P93"><text:span text:style-name="T30">2-1. </text:span><text:span text:style-name="T29">縣市政府函報獲薦</text:span><text:span text:style-name="T28">送</text:span><text:span text:style-name="T29">教師名單至國立臺灣師範大學</text:span><text:span text:style-name="T31">(</text:span><text:span text:style-name="T31">副</text:span></text:p><text:p text:style-name="P94"><text:span text:style-name="T31">知國教署</text:span><text:span text:style-name="T31">)</text:span></text:p><text:p text:style-name="P95"><text:span text:style-name="T30">2-2. </text:span><text:span text:style-name="T29">獲薦</text:span><text:span text:style-name="T28">送</text:span><text:span text:style-name="T29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2037133613" draw:style-name="gr6" draw:text-style-name="P96" svg:width="2.334cm" svg:height="3.663cm" svg:x="0.443cm" svg:y="8.447cm"><text:p text:style-name="P88"><text:span text:style-name="T27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44704894" draw:style-name="gr7" draw:text-style-name="P91" svg:width="12.905cm" svg:height="2.38cm" svg:x="2.777cm" svg:y="8.447cm"><text:p text:style-name="P90"><text:span text:style-name="T29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oft-page-break/><text:span text:style-name="預設段落字型"><text:span text:style-name="T18">拾參、報名流程圖</text:span></text:span></text:p>
      <text:p text:style-name="P85">附錄一</text:p>
      <text:p text:style-name="P30"><text:span text:style-name="預設段落字型"><text:span text:style-name="T18">112年國小英語教師</text:span></text:span><text:bookmark-start text:name="_Hlk133588055"/><text:span text:style-name="預設段落字型"><text:span text:style-name="T18">口說教學</text:span></text:span><text:bookmark-end text:name="_Hlk133588055"/><text:span text:style-name="預設段落字型"><text:span text:style-name="T18">工作坊</text:span></text:span></text:p>
      <text:p text:style-name="P24">課程表</text:p>
      <text:p text:style-name="P22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9"><text:span text:style-name="預設段落字型"><text:span text:style-name="T21">Date </text:span></text:span></text:p>
          </table:table-cell>
          <table:table-cell table:style-name="表格8.A1" office:value-type="string">
            <text:p text:style-name="P29"><text:span text:style-name="預設段落字型"><text:span text:style-name="T21">Day 1</text:span></text:span></text:p>
          </table:table-cell>
          <table:table-cell table:style-name="表格8.A1" office:value-type="string">
            <text:p text:style-name="P29"><text:span text:style-name="預設段落字型"><text:span text:style-name="T21">Day 2</text:span></text:span></text:p>
          </table:table-cell>
          <table:table-cell table:style-name="表格8.A1" office:value-type="string">
            <text:p text:style-name="P29"><text:span text:style-name="預設段落字型"><text:span text:style-name="T21">Day 3</text:span></text:span></text:p>
          </table:table-cell>
        </table:table-row>
        <table:table-row table:style-name="表格8.1">
          <table:table-cell table:style-name="表格8.A3" table:number-rows-spanned="2" office:value-type="string">
            <text:p text:style-name="P35"><text:span text:style-name="預設段落字型"><text:span text:style-name="T21">9:00-12:00</text:span></text:span></text:p>
          </table:table-cell>
          <table:table-cell table:style-name="表格8.B2" office:value-type="string">
            <text:p text:style-name="P36">9:00-9:30  </text:p>
            <text:p text:style-name="P29"><text:span text:style-name="預設段落字型"><text:span text:style-name="T21">Opening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5: Differentiated Speaking Tasks in Classrooms</text:span>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36">9:30-12:30  </text:p>
            <text:p text:style-name="P29"><text:span text:style-name="預設段落字型"><text:span text:style-name="T24">Course 1: Teaching Listening &amp; Speaking &amp; Teaching English in English</text:span></text:span></text:p>
          </table:table-cell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35"><text:span text:style-name="預設段落字型"><text:span text:style-name="T21">12:00-13:00</text:span></text:span></text:p>
          </table:table-cell>
          <table:table-cell table:style-name="表格8.B2" office:value-type="string">
            <text:p text:style-name="P29"><text:span text:style-name="預設段落字型"><text:span text:style-name="T21">12:30-13:30  Lunch</text:span></text:span></text:p>
          </table:table-cell>
          <table:table-cell table:style-name="表格8.B2" table:number-columns-spanned="2" office:value-type="string">
            <text:p text:style-name="P29"><text:span text:style-name="預設段落字型"><text:span text:style-name="T21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33"><text:span text:style-name="預設段落字型"><text:span text:style-name="T21">13:00-16:00</text:span></text:span></text:p>
          </table:table-cell>
          <table:table-cell table:style-name="表格8.B2" table:number-rows-spanned="2" office:value-type="string">
            <text:p text:style-name="P36">13:30-16:30  </text:p>
            <text:p text:style-name="P29"><text:span text:style-name="預設段落字型"><text:span text:style-name="T23">Course 2:</text:span></text:span><text:span text:style-name="預設段落字型"><text:span text:style-name="T21"> </text:span></text:span><text:span text:style-name="預設段落字型"><text:span text:style-name="T24">Task-Based Speaking Activities</text:span></text:span></text:p>
          </table:table-cell>
          <table:table-cell table:style-name="表格8.B2" table:number-rows-spanned="2" office:value-type="string">
            <text:p text:style-name="P29"><text:span text:style-name="預設段落字型"><text:span text:style-name="T24">Course 4: Increase Student-Talk Time</text:span></text:span></text:p>
          </table:table-cell>
          <table:table-cell table:style-name="表格8.B2" office:value-type="string">
            <text:p text:style-name="P29"><text:span text:style-name="預設段落字型"><text:span text:style-name="T21">13:00-15:30</text:span></text:span><text:span text:style-name="預設段落字型"><text:span text:style-name="T23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B2" office:value-type="string">
            <text:p text:style-name="P29"><text:span text:style-name="預設段落字型"><text:span text:style-name="T21">15:30-16:00 Closing</text:span></text:span></text:p>
          </table:table-cell>
        </table:table-row>
        <text:soft-page-break/>
        <table:table-row table:style-name="表格8.1">
          <table:table-cell table:style-name="表格8.A7" office:value-type="string">
            <text:p text:style-name="P35"><text:span text:style-name="預設段落字型"><text:span text:style-name="T21">Note</text:span></text:span></text:p>
          </table:table-cell>
          <table:table-cell table:style-name="表格8.B7" office:value-type="string">
            <text:p text:style-name="P27"/>
          </table:table-cell>
          <table:table-cell table:style-name="表格8.C7" office:value-type="string">
            <text:p text:style-name="P27"/>
          </table:table-cell>
          <table:table-cell table:style-name="表格8.D7" office:value-type="string">
            <text:p text:style-name="P27">Fulbright Taiwan, Foundation for Scholarly Exchange will prepare certificates for the teachers. </text:p>
          </table:table-cell>
        </table:table-row>
      </table:table>
      <text:p text:style-name="P22"/>
      <text:p text:style-name="Text_20_body"><text:bookmark-start text:name="_Hlk129161065"/><text:span text:style-name="預設段落字型"><text:span text:style-name="T13">※課程規劃如上，臺師大保有調整修改之權力，俾確保課程品質。</text:span></text:span></text:p>
      <text:p text:style-name="P86"><text:bookmark-end text:name="_Hlk129161065"/>附錄二</text:p>
      <text:p text:style-name="P26">112年國小英語教師教學評量設計工作坊</text:p>
      <text:p text:style-name="P24">課程表</text:p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8">第一日</text:p>
          </table:table-cell>
          <table:covered-table-cell/>
          <table:table-cell table:style-name="表格9.A1" table:number-columns-spanned="2" office:value-type="string">
            <text:p text:style-name="P8">第二日</text:p>
          </table:table-cell>
          <table:covered-table-cell/>
        </table:table-row>
        <table:table-row>
          <table:table-cell table:style-name="表格9.A1" office:value-type="string">
            <text:p text:style-name="P17">時間</text:p>
          </table:table-cell>
          <table:table-cell table:style-name="表格9.A1" office:value-type="string">
            <text:p text:style-name="P17">課程</text:p>
          </table:table-cell>
          <table:table-cell table:style-name="表格9.A1" office:value-type="string">
            <text:p text:style-name="P17">時間</text:p>
          </table:table-cell>
          <table:table-cell table:style-name="表格9.A1" office:value-type="string">
            <text:p text:style-name="P17">課程</text:p>
          </table:table-cell>
        </table:table-row>
        <table:table-row table:style-name="表格9.3">
          <table:table-cell table:style-name="表格9.A3" office:value-type="string">
            <text:p text:style-name="P17">9:00-9:30</text:p>
          </table:table-cell>
          <table:table-cell table:style-name="表格9.A3" office:value-type="string">
            <text:p text:style-name="P12">開幕式</text:p>
            <text:p text:style-name="P12">Opening Ceremony</text:p>
          </table:table-cell>
          <table:table-cell table:style-name="表格9.A1" table:number-rows-spanned="2" office:value-type="string">
            <text:p text:style-name="P17">9:30-12:00</text:p>
          </table:table-cell>
          <table:table-cell table:style-name="表格9.A1" table:number-rows-spanned="2" office:value-type="string">
            <text:p text:style-name="P43">整合式、議題導向評量設計</text:p>
            <text:p text:style-name="P43">素養導向優秀作品分享：賞析與討論</text:p>
            <text:p text:style-name="P43">Integrated and Theme-Based Assessment Design <text:line-break/>Key Principles in Competency-Based Assessments: Reviewing and Analyzing Award-Winning Examples </text:p>
          </table:table-cell>
        </table:table-row>
        <table:table-row>
          <table:table-cell table:style-name="表格9.A1" office:value-type="string">
            <text:p text:style-name="P17">9:30-11:30</text:p>
          </table:table-cell>
          <table:table-cell table:style-name="表格9.A1" office:value-type="string">
            <text:p text:style-name="P12">促進學習的評量：考量國小學童語言與認知發展</text:p>
            <text:p text:style-name="P12">Assessment for Learning: Considering Young Learners’ Language and Cognitive Development</text:p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17">11:30-13:00</text:p>
          </table:table-cell>
          <table:table-cell table:style-name="表格9.A1" office:value-type="string">
            <text:p text:style-name="P12">午餐</text:p>
            <text:p text:style-name="P12">Lunch Break</text:p>
          </table:table-cell>
          <table:table-cell table:style-name="表格9.A1" office:value-type="string">
            <text:p text:style-name="P17">12:00-13:00</text:p>
          </table:table-cell>
          <table:table-cell table:style-name="表格9.A1" office:value-type="string">
            <text:p text:style-name="P15">午餐</text:p>
            <text:p text:style-name="P15">Lunch Break</text:p>
          </table:table-cell>
        </table:table-row>
        <table:table-row>
          <table:table-cell table:style-name="表格9.A1" office:value-type="string">
            <text:p text:style-name="P17">13:00-15:00</text:p>
          </table:table-cell>
          <table:table-cell table:style-name="表格9.A1" office:value-type="string">
            <text:p text:style-name="P12">以多元、趣味方式評量國小學童聽力與口說理解能力</text:p>
            <text:p text:style-name="P12">Using Diverse and Engaging Methods to Assess Young Learners’ Listening and Speaking Comprehension Skills</text:p>
          </table:table-cell>
          <table:table-cell table:style-name="表格9.A1" office:value-type="string">
            <text:p text:style-name="P17">13:00-15:00</text:p>
          </table:table-cell>
          <table:table-cell table:style-name="表格9.A1" office:value-type="string">
            <text:p text:style-name="P12">評量任務設計實作</text:p>
            <text:p text:style-name="P12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17">15:00-<text:soft-page-break/>15:10</text:p>
          </table:table-cell>
          <table:table-cell table:style-name="表格9.A1" office:value-type="string">
            <text:p text:style-name="P12">休息</text:p>
            <text:p text:style-name="P12"><text:soft-page-break/>Break</text:p>
          </table:table-cell>
          <table:table-cell table:style-name="表格9.A1" office:value-type="string">
            <text:p text:style-name="P17">15:00-<text:soft-page-break/>15:10</text:p>
          </table:table-cell>
          <table:table-cell table:style-name="表格9.A1" office:value-type="string">
            <text:p text:style-name="P12">休息</text:p>
            <text:p text:style-name="P12"><text:soft-page-break/>Break</text:p>
          </table:table-cell>
        </table:table-row>
        <table:table-row>
          <table:table-cell table:style-name="表格9.A1" office:value-type="string">
            <text:p text:style-name="P17">15:10-17:10</text:p>
          </table:table-cell>
          <table:table-cell table:style-name="表格9.A1" office:value-type="string">
            <text:p text:style-name="P12">以多元、趣味方式評量國小學童閱讀與寫作理解能力</text:p>
            <text:p text:style-name="P12">Using Diverse and Engaging Methods to Assess Young Learners’ Reading and Writing Comprehension Skills</text:p>
          </table:table-cell>
          <table:table-cell table:style-name="表格9.A1" office:value-type="string">
            <text:p text:style-name="P17">15:10-16:40</text:p>
          </table:table-cell>
          <table:table-cell table:style-name="表格9.A1" office:value-type="string">
            <text:p text:style-name="P12">評量任務設計發表與講評</text:p>
            <text:p text:style-name="P12">Practicum: Developing Competency-Based Assessment Tasks (2): Presentation &amp; Discussion</text:p>
          </table:table-cell>
        </table:table-row>
      </table:table>
      <text:p text:style-name="P23"/>
      <text:p text:style-name="Text_20_body"><text:bookmark-start text:name="_Hlk129161112"/><text:span text:style-name="預設段落字型"><text:span text:style-name="T13">※課程規劃如上，臺師大保有調整修改之權力，俾確保課程品質。</text:span></text:span><text:bookmark-end text:name="_Hlk12916111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附錄三</text:p>
      <text:p text:style-name="P30"><text:bookmark-start text:name="_Hlk133588072"/><text:span text:style-name="預設段落字型"><text:span text:style-name="T18">112年國小英語教師探究式教學工作坊</text:span></text:span></text:p>
      <text:p text:style-name="P24"><text:bookmark-end text:name="_Hlk133588072"/>課程表</text:p>
      <text:p text:style-name="P23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9"><text:span text:style-name="預設段落字型"><text:span text:style-name="T24">Date</text:span></text:span></text:p>
          </table:table-cell>
          <table:table-cell table:style-name="表格10.A1" office:value-type="string">
            <text:p text:style-name="P29"><text:span text:style-name="預設段落字型"><text:span text:style-name="T24">Day 1</text:span></text:span></text:p>
          </table:table-cell>
          <table:table-cell table:style-name="表格10.A1" office:value-type="string">
            <text:p text:style-name="P29"><text:span text:style-name="預設段落字型"><text:span text:style-name="T24">Day 2</text:span></text:span></text:p>
          </table:table-cell>
          <table:table-cell table:style-name="表格10.A1" office:value-type="string">
            <text:p text:style-name="P29"><text:span text:style-name="預設段落字型"><text:span text:style-name="T24">Day 3</text:span></text:span></text:p>
          </table:table-cell>
        </table:table-row>
        <table:table-row table:style-name="表格10.1">
          <table:table-cell table:style-name="表格10.A3" table:number-rows-spanned="2" office:value-type="string">
            <text:p text:style-name="P37"/>
            <text:p text:style-name="P37"/>
            <text:p text:style-name="P37"/>
            <text:p text:style-name="P35"><text:span text:style-name="預設段落字型"><text:span text:style-name="T21">9:00-12:00</text:span></text:span></text:p>
          </table:table-cell>
          <table:table-cell table:style-name="表格10.B2" office:value-type="string">
            <text:p text:style-name="P29"><text:span text:style-name="預設段落字型"><text:span text:style-name="T21">9:00-9:30 Opening</text:span></text:span></text:p>
          </table:table-cell>
          <table:table-cell table:style-name="表格10.B2" table:number-rows-spanned="2" office:value-type="string">
            <text:p text:style-name="P35"><text:span text:style-name="預設段落字型"><text:span text:style-name="T24">Course 5:</text:span></text:span><text:span text:style-name="預設段落字型"><text:span text:style-name="T7"> </text:span></text:span><text:span text:style-name="預設段落字型"><text:span text:style-name="T21">How an IBL Lesson was developed</text:span></text:span></text:p>
            <text:p text:style-name="P37"/>
            <text:p text:style-name="P35"><text:span text:style-name="預設段落字型"><text:span text:style-name="T23">Course 6: </text:span></text:span><text:span text:style-name="預設段落字型"><text:span text:style-name="T22">Adapting a passage from current syllabus/textbook for IBL</text:span></text:span></text:p>
          </table:table-cell>
          <table:table-cell table:style-name="表格10.B2" table:number-rows-spanned="2" office:value-type="string">
            <text:p text:style-name="P35"><text:span text:style-name="預設段落字型"><text:span text:style-name="T24">Course 8: </text:span></text:span><text:span text:style-name="預設段落字型"><text:span text:style-name="T21">Design and demonstrate a lesson on IBL (1)</text:span>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36">9:30-12:30 </text:p>
            <text:p text:style-name="P35"><text:span text:style-name="預設段落字型"><text:span text:style-name="T24">Course 1: </text:span></text:span><text:span text:style-name="預設段落字型"><text:span text:style-name="T21">Benefits and uses of Inquiry-based learning (IBL)</text:span></text:span></text:p>
            <text:p text:style-name="P35"><text:span text:style-name="預設段落字型"><text:span text:style-name="T23">Course 2: </text:span></text:span><text:span text:style-name="預設段落字型"><text:span text:style-name="T10">What is a good IBL teacher and learner?</text:span></text:span></text:p>
            <text:p text:style-name="P35"><text:span text:style-name="預設段落字型"><text:span text:style-name="T23">Course 3:</text:span></text:span><text:span text:style-name="預設段落字型"><text:span text:style-name="T21"> </text:span></text:span><text:span text:style-name="預設段落字型"><text:span text:style-name="T10">“Active learning” vs IBL</text:span></text:span></text:p>
          </table:table-cell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35"><text:span text:style-name="預設段落字型"><text:span text:style-name="T21">12:00-13:00</text:span></text:span></text:p>
          </table:table-cell>
          <table:table-cell table:style-name="表格10.B2" office:value-type="string">
            <text:p text:style-name="P29"><text:span text:style-name="預設段落字型"><text:span text:style-name="T21">12:30-13:30 Lunch</text:span></text:span></text:p>
          </table:table-cell>
          <table:table-cell table:style-name="表格10.B2" table:number-columns-spanned="2" office:value-type="string">
            <text:p text:style-name="P29"><text:span text:style-name="預設段落字型"><text:span text:style-name="T21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33"><text:span text:style-name="預設段落字型"><text:span text:style-name="T21">13:00-16:00</text:span></text:span></text:p>
          </table:table-cell>
          <table:table-cell table:style-name="表格10.A5" office:value-type="string">
            <text:p text:style-name="P36">13:30-16:30 </text:p>
            <text:p text:style-name="P35"><text:span text:style-name="預設段落字型"><text:span text:style-name="T23">Course 4:</text:span></text:span><text:span text:style-name="預設段落字型"><text:span text:style-name="T21"> How IBL may be enacted and assessed in the classroom</text:span></text:span></text:p>
          </table:table-cell>
          <table:table-cell table:style-name="表格10.A5" office:value-type="string">
            <text:p text:style-name="P35"><text:span text:style-name="預設段落字型"><text:span text:style-name="T24">Course 7: </text:span></text:span><text:span text:style-name="預設段落字型"><text:span text:style-name="T21">Grouping development: Structure an IBL lesson</text:span></text:span></text:p>
          </table:table-cell>
          <table:table-cell table:style-name="表格10.A5" office:value-type="string">
            <text:p text:style-name="P35"><text:span text:style-name="預設段落字型"><text:span text:style-name="T23">Course 9: </text:span></text:span><text:span text:style-name="預設段落字型"><text:span text:style-name="T21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35"><text:span text:style-name="預設段落字型"><text:span text:style-name="T21">Note</text:span></text:span></text:p>
          </table:table-cell>
          <table:table-cell table:style-name="表格10.B6" office:value-type="string">
            <text:p text:style-name="P27"/>
          </table:table-cell>
          <table:table-cell table:style-name="表格10.C6" office:value-type="string">
            <text:p text:style-name="P27"/>
          </table:table-cell>
          <table:table-cell table:style-name="表格10.D6" office:value-type="string">
            <text:p text:style-name="P27"/>
          </table:table-cell>
        </table:table-row>
      </table:table>
      <text:p text:style-name="P23"/>
      <text:p text:style-name="Text_20_body"><text:span text:style-name="預設段落字型"><text:span text:style-name="T13">※課程規劃如上，臺師大保有調整修改之權力，俾確保課程品質。</text:span></text:span></text:p>
      <text:p text:style-name="P87">附錄四</text:p>
      <text:p text:style-name="P11"/>
      <text:p text:style-name="P38">「2030雙語政策（111至113年）─提升國中小英語教師教學效能─教師國內英語專業發展及選送教師海外短期進修計畫」</text:p>
      <text:p text:style-name="P5">國小英語教師專業發展增能工作坊</text:p>
      <text:p text:style-name="P40"><text:span text:style-name="預設段落字型"><text:span text:style-name="T3">蒐集個人資料告知事項暨當事人同意書</text:span></text:span></text:p>
      <text:p text:style-name="P39">個資蒐集同意聲明：</text:p>
      <text:p text:style-name="P39">為落實個人資料之保護，依照個人資料保護法第8條規定進行蒐集前之告知：</text:p>
      <text:p text:style-name="P75">一、個人資料蒐集之目的及用途：</text:p>
      <text:p text:style-name="P76">目的在於進行活動辦理之相關行政作業，主辦單位將利用您所提供之Email及聯絡電話通知您活動之相關訊息。</text:p>
      <text:p text:style-name="P75">二、蒐集之個人資料類別：</text:p>
      <text:p text:style-name="P76">1. 中英文姓名</text:p>
      <text:p text:style-name="P76">2. 聯絡電話</text:p>
      <text:p text:style-name="P76">3. 電子郵件信箱</text:p>
      <text:p text:style-name="P76">4. 服務單位 </text:p>
      <text:p text:style-name="P76">5. 其他：主辦單位因活動需求所須蒐集之資料，由主辦單位另訂之。</text:p>
      <text:p text:style-name="P75">三、個人資料利用之期間、地區、對象：</text:p>
      <text:p text:style-name="P78">1. 期間：您同意參加活動之日起，至活動結束後一年為止。期間由主辦單位保存您的個人資料，以作為您本人、主辦單位查詢、確認證明之用。</text:p>
      <text:p text:style-name="P76">2. 地區：您的個人資料將用於活動主辦單位提供服務之地區。</text:p>
      <text:p text:style-name="P76">3. 對象：參與本計畫之人員。</text:p>
      <text:p text:style-name="P75">四、依據個資法第3條規定，報名者對個人資料於保存期限內得行使以下權利：</text:p>
      <text:p text:style-name="P76"><text:soft-page-break/>1. 查詢或請求閱覽。</text:p>
      <text:p text:style-name="P76">2. 請求製給複製本。</text:p>
      <text:p text:style-name="P76">3. 請求補充或更正。</text:p>
      <text:p text:style-name="P76">4. 請求停止蒐集、處理或利用。</text:p>
      <text:p text:style-name="P76">5. 請求刪除。</text:p>
      <text:p text:style-name="P75">五、提醒：</text:p>
      <text:p text:style-name="P77">您可自由選擇提供個人資料，若其提供之資料不足或有誤時，將可能導致無法成功參與此次活動。</text:p>
      <text:p text:style-name="P79">本人獲知且已瞭解上述事項，並同意貴單位於所列蒐集目的之必要範圍內，蒐集、處理及利用本人之個人資料。</text:p>
      <text:p text:style-name="P80">此致</text:p>
      <text:p text:style-name="P81">教育部國民及學前教育署</text:p>
      <text:p text:style-name="P82"><text:span text:style-name="預設段落字型"><text:span text:style-name="T4">國立臺灣師範大學英語系</text:span></text:span></text:p>
      <text:p text:style-name="P51"><text:s text:c="4"/>（立書人簽章）</text:p>
      <text:p text:style-name="P51"/>
      <text:p text:style-name="P28"><text:span text:style-name="預設段落字型"><text:span text:style-name="T5">中華民國 <text:s text:c="3"/>112 <text:s text:c="5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ntnu.ot.je</meta:initial-creator>
    <dc:creator>李玟霓</dc:creator>
    <meta:creation-date>2023-05-22T13:53:00Z</meta:creation-date>
    <dc:date>2023-05-30T07:16:00Z</dc:date>
    <meta:print-date>2023-05-30T05:42:00Z</meta:print-date>
    <meta:editing-cycles>12</meta:editing-cycles>
    <meta:editing-duration>PT7920S</meta:editing-duration>
    <meta:document-statistic meta:table-count="10" meta:image-count="0" meta:object-count="0" meta:page-count="15" meta:paragraph-count="408" meta:word-count="4163" meta:character-count="6602" meta:non-whitespace-character-count="6300"/>
    <meta:template xlink:type="simple" xlink:actuate="onRequest" xlink:title="" xlink:href="../../../../eic/tmp/0609/095435/TmpDir/OpenTmp/LINK2.odt/Normal"/>
  </office:meta>
</office:document-meta>
</file>