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/>
    </style:style>
    <style:style style:name="P5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新細明體" fo:font-size="14pt" style:font-name-asian="新細明體" style:font-size-asian="14pt" style:font-size-complex="14pt"/>
    </style:style>
    <style:style style:name="T9" style:family="text">
      <style:text-properties style:font-name="新細明體" fo:font-size="14pt" fo:font-weight="bold" style:font-name-asian="新細明體" style:font-size-asian="14pt" style:font-weight-asian="bold" style:font-size-complex="14pt"/>
    </style:style>
    <style:style style:name="T10" style:family="text">
      <style:text-properties fo:color="#000000" style:font-name="標楷體" fo:font-size="14pt" style:font-name-asian="標楷體" style:font-size-asian="14pt" style:font-size-complex="14pt"/>
    </style:style>
    <style:style style:name="T11" style:family="text">
      <style:text-properties fo:color="#000000" style:font-name="新細明體" fo:font-size="14pt" style:font-name-asian="新細明體" style:font-size-asian="14pt" style:font-size-complex="14pt"/>
    </style:style>
    <style:style style:name="T12" style:family="text">
      <style:text-properties fo:color="#ff0000" style:font-name="標楷體" fo:font-size="14pt" style:font-name-asian="標楷體" style:font-size-asian="14pt" style:font-size-complex="14pt"/>
    </style:style>
    <style:style style:name="T13" style:family="text">
      <style:text-properties fo:color="#ff0000" style:font-name="新細明體" fo:font-size="14pt" style:font-name-asian="新細明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2">屏東縣社</text:span></text:span><text:span text:style-name="預設段落字型"><text:span text:style-name="T3">(</text:span></text:span><text:span text:style-name="預設段落字型"><text:span text:style-name="T2">區</text:span></text:span><text:span text:style-name="預設段落字型"><text:span text:style-name="T3">)</text:span></text:span><text:span text:style-name="預設段落字型"><text:span text:style-name="T2">團暨各級學校辦理「</text:span></text:span><text:span text:style-name="預設段落字型"><text:span text:style-name="T3">112</text:span></text:span><text:span text:style-name="預設段落字型"><text:span text:style-name="T2">年屏東縣客家獅傳習計畫」</text:span></text:span></text:p>
      <text:p text:style-name="P2"/>
      <text:p text:style-name="P3">一、 屏東縣政府(以下簡稱本府)為委託本縣立案社區(團)暨國中小、高中職、大專院校等各級學校辦理「屏東縣客家獅傳習」，特訂定本計畫。</text:p>
      <text:p text:style-name="P3">二、 本計畫目的為透過客家獅研習，以傳承、發揚客家民俗技藝。</text:p>
      <text:p text:style-name="P3">三、 本計畫所稱立案社區(團) 暨各級學校，係指經申請核准之社區(團)暨國中小、高中職、大專院校等各級學校。</text:p>
      <text:p text:style-name="P3">四、 本年度客家獅傳習計畫實施之目標：</text:p>
      <text:p text:style-name="P3">(一)常年性推展六堆地區客家獅藝，並於技巧上精益求精。</text:p>
      <text:p text:style-name="P3">(二)充實在地文化藝術精神，傳承及發揚六堆客家民俗技藝。</text:p>
      <text:p text:style-name="P3">(三)藉由推廣使傳統技藝能永續傳承並與時俱進。</text:p>
      <text:p text:style-name="P4"><text:span text:style-name="預設段落字型"><text:span text:style-name="T5">五</text:span></text:span><text:span text:style-name="預設段落字型"><text:span text:style-name="T8">、</text:span></text:span><text:span text:style-name="預設段落字型"><text:span text:style-name="T5">客家獅傳習計畫申請之內容：</text:span></text:span></text:p>
      <text:p text:style-name="P3">(一)辦理對象：社區(團)客家獅陣、國小客家獅陣、國中客家獅陣、高中職、大專院校客家獅陣…等。</text:p>
      <text:p text:style-name="P3">(二)辦理時間：112年6月～112年11月10日，培訓時間由獅隊自訂（請詳載於應提送之計畫書內）。</text:p>
      <text:p text:style-name="P3">(三)辦理場地：獅隊自選（請詳載於應提送之計畫書內）。</text:p>
      <text:p text:style-name="P3">(四)師資：獅隊自聘，可邀請地方上六堆客家獅教練參與。</text:p>
      <text:p text:style-name="P3">(請詳載於應提送之計畫書內）。</text:p>
      <text:p text:style-name="P3">(五)培訓方式：</text:p>
      <text:p text:style-name="P3">１、課程內容(基礎訓練)：如平馬、弓步、丁字步、麒麟步。</text:p>
      <text:p text:style-name="P3">２、課程內容(進階訓練)：如拜禮、七星、開蓆、翻獅、咬腳、咬尾、咬</text:p>
      <text:p text:style-name="P3"><text:s text:c="4"/>蝨、咬青、睡獅、咬簾、拜廟、桌上功夫、探井、過橋、咬果等。</text:p>
      <text:p text:style-name="P3">３、以客家獅隊培訓為主，課程內容請詳載於計畫書。</text:p>
      <text:p text:style-name="P4"><text:soft-page-break/><text:span text:style-name="預設段落字型"><text:span text:style-name="T5">(六)經費編列：獅隊自行編列經費概算，得核銷項目為</text:span></text:span><text:span text:style-name="預設段落字型"><text:span text:style-name="T2">講師鐘點費、道具（器材）材料費、雜支等</text:span></text:span><text:span text:style-name="預設段落字型"><text:span text:style-name="T5">。</text:span></text:span><text:span text:style-name="預設段落字型"><text:span text:style-name="T6">(註:不得支用於獅隊服裝及硬體設備)</text:span></text:span></text:p>
      <text:p text:style-name="P4"><text:span text:style-name="預設段落字型"><text:span text:style-name="T10">※依據各機關單位預算執行作業手冊 之「各機關用途別科目分類及執行標準表」規定</text:span></text:span><text:span text:style-name="預設段落字型"><text:span text:style-name="T11">，</text:span></text:span><text:span text:style-name="預設段落字型"><text:span text:style-name="T10">各訓練機關講座鐘點費支給標準：外聘-國內專家學者上限2000元；內聘-主辦機關(構)</text:span></text:span><text:span text:style-name="預設段落字型"><text:span text:style-name="T11">、</text:span></text:span><text:span text:style-name="預設段落字型"><text:span text:style-name="T10">學校人員上限1000元。</text:span></text:span></text:p>
      <text:p text:style-name="P3">六、 成果驗收及發表：</text:p>
      <text:p text:style-name="P4"><text:span text:style-name="預設段落字型"><text:span text:style-name="T5">(一)</text:span></text:span> <text:span text:style-name="預設段落字型"><text:span text:style-name="T5">採成果影片(光碟或電子檔1份)驗收，</text:span></text:span><text:span text:style-name="預設段落字型"><text:span text:style-name="T7">參</text:span></text:span><text:span text:style-name="預設段落字型"><text:span text:style-name="T5">與培訓單位應於核銷期限前</text:span></text:span></text:p>
      <text:p text:style-name="P4"><text:span text:style-name="預設段落字型"><text:span text:style-name="T5"><text:s text:c="5"/>(自行擇定日期、場地)拍攝成果影片，片長3-5分鐘</text:span></text:span><text:span text:style-name="預設段落字型"><text:span text:style-name="T8">。</text:span></text:span></text:p>
      <text:p text:style-name="P4"><text:span text:style-name="預設段落字型"><text:span text:style-name="T5">(二)光碟片敘明「112年屏東縣客家獅傳習計畫成果影片」</text:span></text:span><text:span text:style-name="預設段落字型"><text:span text:style-name="T8">；</text:span></text:span><text:span text:style-name="預設段落字型"><text:span text:style-name="T5">影片另需上傳You tube，並提供連結網址(成果報告書敘明：單位名稱、拍攝場地、參與人數、連結網址)於核銷時一併提送。</text:span></text:span></text:p>
      <text:p text:style-name="P3">七、參加本培訓計畫之獅隊本府將提供下列資源： </text:p>
      <text:p text:style-name="P4"><text:span text:style-name="預設段落字型"><text:span text:style-name="T5">(一)計畫經本府審核通過之社區(團)、國小、國中、高中職、大專院校之客家獅隊，可獲培訓費用</text:span></text:span><text:span text:style-name="預設段落字型"><text:span text:style-name="T2">新台幣貳萬元</text:span></text:span><text:span text:style-name="預設段落字型"><text:span text:style-name="T5">。</text:span></text:span></text:p>
      <text:p text:style-name="P4"><text:span text:style-name="預設段落字型"><text:span text:style-name="T5">(二)依據「屏東縣國民中小學教職員工獎懲原則」，</text:span></text:span><text:span text:style-name="預設段落字型"><text:span text:style-name="T12">完成培訓及成果驗收之本府所轄學校，每隊給予承辦或督導人員嘉獎1次 (教學支援工作人員或代理代課教師得改以核發獎狀乙紙)，以2人為限</text:span></text:span><text:span text:style-name="預設段落字型"><text:span text:style-name="T13">，</text:span></text:span><text:span text:style-name="預設段落字型"><text:span text:style-name="T12">各校請於辦理核銷時一併提送敘獎名單。</text:span></text:span></text:p>
      <text:p text:style-name="P4"><text:span text:style-name="預設段落字型"><text:span text:style-name="T5">八、參加本項培訓計畫之獅隊，應於</text:span></text:span><text:span text:style-name="預設段落字型"><text:span text:style-name="T4">112年5月22日(一)前</text:span></text:span><text:span text:style-name="預設段落字型"><text:span text:style-name="T5">檢具下列文件送本府審查： </text:span></text:span></text:p>
      <text:p text:style-name="P4"><text:span text:style-name="預設段落字型"><text:span text:style-name="T5">(一)</text:span></text:span><text:span text:style-name="預設段落字型"><text:span text:style-name="T2">培訓計畫書暨經費概算表1份(請依範例格式填寫)</text:span></text:span><text:span text:style-name="預設段落字型"><text:span text:style-name="T9">，</text:span></text:span><text:span text:style-name="預設段落字型"><text:span text:style-name="T2">連同光碟或電子檔1份</text:span></text:span><text:span text:style-name="預設段落字型"><text:span text:style-name="T5">。培訓內容應為方口客家獅、得搭配大面、小面。</text:span></text:span></text:p>
      <text:p text:style-name="P4"><text:span text:style-name="預設段落字型"><text:span text:style-name="T3">(</text:span></text:span><text:span text:style-name="預設段落字型"><text:span text:style-name="T5">二</text:span></text:span><text:span text:style-name="預設段落字型"><text:span text:style-name="T3">)</text:span></text:span><text:span text:style-name="預設段落字型"><text:span text:style-name="T5">計畫必填項目：</text:span></text:span></text:p>
      <text:p text:style-name="P4"><text:span text:style-name="預設段落字型"><text:span text:style-name="T5">1、</text:span></text:span><text:span text:style-name="預設段落字型"><text:span text:style-name="T3">111</text:span></text:span><text:span text:style-name="預設段落字型"><text:span text:style-name="T5">年以前曾受邀參加本縣或縣外活動表演之經驗。</text:span></text:span></text:p>
      <text:p text:style-name="P4"><text:soft-page-break/><text:span text:style-name="預設段落字型"><text:span text:style-name="T5">2、培訓計畫</text:span></text:span><text:span text:style-name="預設段落字型"><text:span text:style-name="T8">。</text:span></text:span></text:p>
      <text:p text:style-name="P3">(三)計畫加分項目：</text:p>
      <text:p text:style-name="P3">1、112年擬參加之活動或競賽。</text:p>
      <text:p text:style-name="P3">2、融入創意元素： </text:p>
      <text:p text:style-name="P3"><text:s/>※創意內容：為提升客家獅隊之技術水準及傳承客家獅之特徵，獅隊以基</text:p>
      <text:p text:style-name="P3"><text:s text:c="3"/>礎培訓為根基，結合創意、跨領域、傳承三面向突顯特色，發揮創意，</text:p>
      <text:p text:style-name="P3"><text:s text:c="3"/>讓客家獅更活潑生動。</text:p>
      <text:p text:style-name="P3">(四)本府將視所提計畫書內容之詳實度、執行能力、延續性及過去實績等條件，決定准駁。 </text:p>
      <text:p text:style-name="P3">九、本府每年提供之培訓隊數及經費額度得視本府年度預算而定。</text:p>
      <text:p text:style-name="P4"><text:span text:style-name="預設段落字型"><text:span text:style-name="T5">十</text:span></text:span><text:span text:style-name="預設段落字型"><text:span text:style-name="T8">、</text:span></text:span><text:span text:style-name="預設段落字型"><text:span text:style-name="T5">參與培訓單位應依據申請(核定)項目及經費確實執行，不得變更用途，執行經費倘有賸餘情形，應於核銷結案截止前1個月函知本府備查。</text:span></text:span></text:p>
      <text:p text:style-name="P4"><text:span text:style-name="預設段落字型"><text:span text:style-name="T5">十一</text:span></text:span><text:span text:style-name="預設段落字型"><text:span text:style-name="T8">、</text:span></text:span><text:span text:style-name="預設段落字型"><text:span text:style-name="T5">本計畫自公告日實施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jemmy</meta:initial-creator>
    <dc:creator>Windows 使用者</dc:creator>
    <meta:creation-date>2023-04-25T00:45:00Z</meta:creation-date>
    <dc:date>2023-04-25T00:45:00Z</dc:date>
    <meta:print-date>2023-04-25T00:44:00Z</meta:print-date>
    <meta:editing-cycles>2</meta:editing-cycles>
    <meta:editing-duration>PT0S</meta:editing-duration>
    <meta:document-statistic meta:table-count="0" meta:image-count="0" meta:object-count="0" meta:page-count="3" meta:paragraph-count="44" meta:word-count="1440" meta:character-count="1500" meta:non-whitespace-character-count="1470"/>
    <meta:template xlink:type="simple" xlink:actuate="onRequest" xlink:title="" xlink:href="../../../../eic/tmp/0503/112814/TmpDir/OpenTmp/LINK2.odt/Normal.dotm"/>
  </office:meta>
</office:document-meta>
</file>