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6.753cm" fo:margin-left="-0.018cm" table:align="left"/>
    </style:style>
    <style:style style:name="表格3.A" style:family="table-column">
      <style:table-column-properties style:column-width="2.501cm"/>
    </style:style>
    <style:style style:name="表格3.B" style:family="table-column">
      <style:table-column-properties style:column-width="5.5cm"/>
    </style:style>
    <style:style style:name="表格3.C" style:family="table-column">
      <style:table-column-properties style:column-width="8.752cm"/>
    </style:style>
    <style:style style:name="表格3.1" style:family="table-row">
      <style:table-row-properties style:min-row-height="0.796cm" style:use-optimal-row-height="false"/>
    </style:style>
    <style:style style:name="表格3.A1" style:family="table-cell">
      <style:table-cell-properties fo:background-color="#4bacc6" fo:padding="0.176cm" fo:border-left="1pt solid #ffffff" fo:border-right="1pt solid #ffffff" fo:border-top="1pt solid #ffffff" fo:border-bottom="3pt solid #ffffff" style:writing-mode="lr-tb">
        <style:background-image/>
      </style:table-cell-properties>
    </style:style>
    <style:style style:name="表格3.B1" style:family="table-cell">
      <style:table-cell-properties fo:background-color="#4bacc6" fo:padding="0.176cm" fo:border-left="none" fo:border-right="1pt solid #ffffff" fo:border-top="1pt solid #ffffff" fo:border-bottom="3pt solid #ffffff" style:writing-mode="lr-tb">
        <style:background-image/>
      </style:table-cell-properties>
    </style:style>
    <style:style style:name="表格3.2" style:family="table-row">
      <style:table-row-properties style:min-row-height="4.639cm" style:use-optimal-row-height="false"/>
    </style:style>
    <style:style style:name="表格3.A2" style:family="table-cell">
      <style:table-cell-properties fo:background-color="#4bacc6" fo:padding="0.176cm" fo:border-left="1pt solid #ffffff" fo:border-right="3pt solid #ffffff" fo:border-top="none" fo:border-bottom="none" style:writing-mode="lr-tb">
        <style:background-image/>
      </style:table-cell-properties>
    </style:style>
    <style:style style:name="表格3.B2" style:family="table-cell">
      <style:table-cell-properties fo:background-color="#a5d5e2" fo:padding="0.176cm" fo:border-left="none" fo:border-right="1pt solid #ffffff" fo:border-top="none" fo:border-bottom="1pt solid #ffffff" style:writing-mode="lr-tb">
        <style:background-image/>
      </style:table-cell-properties>
    </style:style>
    <style:style style:name="表格3.3" style:family="table-row">
      <style:table-row-properties style:min-row-height="3.246cm" style:use-optimal-row-height="false"/>
    </style:style>
    <style:style style:name="表格3.B3" style:family="table-cell">
      <style:table-cell-properties fo:background-color="#d2eaf1" fo:padding="0.176cm" fo:border-left="none" fo:border-right="1pt solid #ffffff" fo:border-top="none" fo:border-bottom="1pt solid #ffffff" style:writing-mode="lr-tb">
        <style:background-image/>
      </style:table-cell-properties>
    </style:style>
    <style:style style:name="表格3.4" style:family="table-row">
      <style:table-row-properties style:min-row-height="3.397cm" style:use-optimal-row-height="false"/>
    </style:style>
    <style:style style:name="表格3.5" style:family="table-row">
      <style:table-row-properties style:min-row-height="1.325cm" style:use-optimal-row-height="false"/>
    </style:style>
    <style:style style:name="表格3.6" style:family="table-row">
      <style:table-row-properties style:min-row-height="2.734cm" style:use-optimal-row-height="false"/>
    </style:style>
    <style:style style:name="表格3.7" style:family="table-row">
      <style:table-row-properties style:min-row-height="2.813cm" style:use-optimal-row-height="false"/>
    </style:style>
    <style:style style:name="表格3.A7" style:family="table-cell">
      <style:table-cell-properties fo:background-color="#4bacc6" fo:padding="0.176cm" fo:border-left="1pt solid #ffffff" fo:border-right="3pt solid #ffffff" fo:border-top="1pt solid #ffffff" fo:border-bottom="none" style:writing-mode="lr-tb">
        <style:background-image/>
      </style:table-cell-properties>
    </style:style>
    <style:style style:name="表格3.8" style:family="table-row">
      <style:table-row-properties style:min-row-height="1.055cm" style:use-optimal-row-height="false"/>
    </style:style>
    <style:style style:name="表格3.9" style:family="table-row">
      <style:table-row-properties style:min-row-height="2.337cm" style:use-optimal-row-height="false"/>
    </style:style>
    <style:style style:name="表格3.10" style:family="table-row">
      <style:table-row-properties style:min-row-height="1.808cm" style:use-optimal-row-height="false"/>
    </style:style>
    <style:style style:name="表格3.11" style:family="table-row">
      <style:table-row-properties style:min-row-height="1.289cm" style:use-optimal-row-height="false"/>
    </style:style>
    <style:style style:name="表格3.A13" style:family="table-cell">
      <style:table-cell-properties fo:background-color="#4bacc6" fo:padding="0.176cm" fo:border-left="1pt solid #ffffff" fo:border-right="3pt solid #ffffff" fo:border-top="1pt solid #ffffff" fo:border-bottom="1pt solid #ffffff" style:writing-mode="lr-tb">
        <style:background-image/>
      </style:table-cell-properties>
    </style:style>
    <style:style style:name="表格4" style:family="table">
      <style:table-properties style:width="17.515cm" table:align="center"/>
    </style:style>
    <style:style style:name="表格4.A" style:family="table-column">
      <style:table-column-properties style:column-width="1.21cm"/>
    </style:style>
    <style:style style:name="表格4.B" style:family="table-column">
      <style:table-column-properties style:column-width="2.764cm"/>
    </style:style>
    <style:style style:name="表格4.C" style:family="table-column">
      <style:table-column-properties style:column-width="3.574cm"/>
    </style:style>
    <style:style style:name="表格4.D" style:family="table-column">
      <style:table-column-properties style:column-width="4.928cm"/>
    </style:style>
    <style:style style:name="表格4.E" style:family="table-column">
      <style:table-column-properties style:column-width="2.284cm"/>
    </style:style>
    <style:style style:name="表格4.F" style:family="table-column">
      <style:table-column-properties style:column-width="2.755cm"/>
    </style:style>
    <style:style style:name="表格4.1" style:family="table-row">
      <style:table-row-properties style:min-row-height="0.697cm"/>
    </style:style>
    <style:style style:name="表格4.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 style:family="table-row">
      <style:table-row-properties style:min-row-height="0.658cm"/>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4" style:family="table-row">
      <style:table-row-properties style:min-row-height="1.656cm"/>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5" style:family="table-row">
      <style:table-row-properties style:min-row-height="1.256cm"/>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6" style:family="table-row">
      <style:table-row-properties style:min-row-height="3.981cm"/>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7" style:family="table-row">
      <style:table-row-properties style:min-row-height="0.954cm"/>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8" style:family="table-row">
      <style:table-row-properties style:min-row-height="1.771cm"/>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9" style:family="table-row">
      <style:table-row-properties style:min-row-height="4.249cm"/>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6.926cm" table:align="center"/>
    </style:style>
    <style:style style:name="表格5.A" style:family="table-column">
      <style:table-column-properties style:column-width="3.475cm"/>
    </style:style>
    <style:style style:name="表格5.B" style:family="table-column">
      <style:table-column-properties style:column-width="3.362cm"/>
    </style:style>
    <style:style style:name="表格5.C" style:family="table-column">
      <style:table-column-properties style:column-width="3.364cm"/>
    </style:style>
    <style:style style:name="表格5.1" style:family="table-row">
      <style:table-row-properties style:min-row-height="1.43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296cm"/>
    </style:style>
    <style:style style:name="表格5.B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style:style>
    <style:style style:name="表格5.8" style:family="table-row">
      <style:table-row-properties style:min-row-height="0.736cm"/>
    </style:style>
    <style:style style:name="表格5.10" style:family="table-row">
      <style:table-row-properties style:min-row-height="1.411cm"/>
    </style:style>
    <style:style style:name="表格5.11" style:family="table-row">
      <style:table-row-properties style:min-row-height="0.683cm"/>
    </style:style>
    <style:style style:name="表格5.12" style:family="table-row">
      <style:table-row-properties style:min-row-height="3.207cm"/>
    </style:style>
    <style:style style:name="表格5.13" style:family="table-row">
      <style:table-row-properties style:min-row-height="0.799cm"/>
    </style:style>
    <style:style style:name="表格5.A13" style:family="table-cell">
      <style:table-cell-properties style:vertical-align="middle" fo:padding-left="0.191cm" fo:padding-right="0.191cm" fo:padding-top="0cm" fo:padding-bottom="0cm" fo:border="1.5pt solid #000000" style:writing-mode="lr-tb"/>
    </style:style>
    <style:style style:name="表格5.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14" style:family="table-row">
      <style:table-row-properties style:min-row-height="1.607cm"/>
    </style:style>
    <style:style style:name="表格5.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219cm" fo:margin-left="0cm" table:align="left"/>
    </style:style>
    <style:style style:name="表格6.A" style:family="table-column">
      <style:table-column-properties style:column-width="17.219cm"/>
    </style:style>
    <style:style style:name="表格6.1" style:family="table-row">
      <style:table-row-properties style:min-row-height="22.66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8.259cm" table:align="center"/>
    </style:style>
    <style:style style:name="表格7.A" style:family="table-column">
      <style:table-column-properties style:column-width="8.259cm"/>
    </style:style>
    <style:style style:name="表格7.A1" style:family="table-cell">
      <style:table-cell-properties fo:padding-left="0.191cm" fo:padding-right="0.191cm" fo:padding-top="0cm" fo:padding-bottom="0cm" fo:border-left="none" fo:border-right="none" fo:border-top="none" fo:border-bottom="1.5pt solid #000000" style:writing-mode="lr-tb"/>
    </style:style>
    <style:style style:name="表格8" style:family="table">
      <style:table-properties style:width="16.785cm" table:align="center"/>
    </style:style>
    <style:style style:name="表格8.A" style:family="table-column">
      <style:table-column-properties style:column-width="3.034cm"/>
    </style:style>
    <style:style style:name="表格8.B" style:family="table-column">
      <style:table-column-properties style:column-width="3.438cm"/>
    </style:style>
    <style:style style:name="表格8.1" style:family="table-row">
      <style:table-row-properties style:min-row-height="1.506cm"/>
    </style:style>
    <style:style style:name="表格8.A1" style:family="table-cell">
      <style:table-cell-properties style:vertical-align="middle" fo:padding-left="0.191cm" fo:padding-right="0.191cm" fo:padding-top="0cm" fo:padding-bottom="0cm" fo:border="1.5pt solid #000000" style:writing-mode="lr-tb"/>
    </style:style>
    <style:style style:name="表格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1.138cm"/>
    </style:style>
    <style:style style:name="表格8.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2.974cm"/>
    </style:style>
    <style:style style:name="表格9.B" style:family="table-column">
      <style:table-column-properties style:column-width="14.002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3" style:family="table-row">
      <style:table-row-properties style:min-row-height="17.485cm"/>
    </style:style>
    <style:style style:name="表格9.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 style:family="table">
      <style:table-properties style:width="16.976cm" table:align="center"/>
    </style:style>
    <style:style style:name="表格10.A" style:family="table-column">
      <style:table-column-properties style:column-width="1.489cm"/>
    </style:style>
    <style:style style:name="表格10.B" style:family="table-column">
      <style:table-column-properties style:column-width="2.6cm"/>
    </style:style>
    <style:style style:name="表格10.C" style:family="table-column">
      <style:table-column-properties style:column-width="4.703cm"/>
    </style:style>
    <style:style style:name="表格10.D" style:family="table-column">
      <style:table-column-properties style:column-width="3.47cm"/>
    </style:style>
    <style:style style:name="表格10.E" style:family="table-column">
      <style:table-column-properties style:column-width="0.496cm"/>
    </style:style>
    <style:style style:name="表格10.F" style:family="table-column">
      <style:table-column-properties style:column-width="1.739cm"/>
    </style:style>
    <style:style style:name="表格10.G" style:family="table-column">
      <style:table-column-properties style:column-width="2.48cm"/>
    </style:style>
    <style:style style:name="表格10.1" style:family="table-row">
      <style:table-row-properties style:min-row-height="0.801cm"/>
    </style:style>
    <style:style style:name="表格10.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0.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0.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0.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5" style:family="table-row">
      <style:table-row-properties style:min-row-height="1.6cm"/>
    </style:style>
    <style:style style:name="表格10.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13" style:family="table-row">
      <style:table-row-properties style:min-row-height="0.123cm"/>
    </style:style>
    <style:style style:name="表格10.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18" style:family="table-row">
      <style:table-row-properties style:min-row-height="1.085cm"/>
    </style:style>
    <style:style style:name="表格10.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8" style:family="table-cell">
      <style:table-cell-properties fo:padding-left="0.191cm" fo:padding-right="0.191cm" fo:padding-top="0cm" fo:padding-bottom="0cm" fo:border="0.5pt solid #000000" style:writing-mode="lr-tb"/>
    </style:style>
    <style:style style:name="表格10.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19" style:family="table-row">
      <style:table-row-properties style:min-row-height="3.131cm"/>
    </style:style>
    <style:style style:name="表格10.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9" style:family="table-cell">
      <style:table-cell-properties fo:padding-left="0.191cm" fo:padding-right="0.191cm" fo:padding-top="0cm" fo:padding-bottom="0cm" fo:border="0.5pt solid #000000" style:writing-mode="lr-tb"/>
    </style:style>
    <style:style style:name="表格10.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20" style:family="table-row">
      <style:table-row-properties style:min-row-height="3.425cm"/>
    </style:style>
    <style:style style:name="表格10.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0.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22" style:family="table-row">
      <style:table-row-properties style:min-row-height="0.118cm"/>
    </style:style>
    <style:style style:name="表格10.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fo:font-weight="bold" style:font-name-asian="標楷體" style:font-weight-asian="bold"/>
    </style:style>
    <style:style style:name="P2" style:family="paragraph" style:parent-style-name="Text_20_body">
      <style:paragraph-properties fo:orphans="2" fo:widows="2" fo:break-before="page"/>
      <style:text-properties style:font-name="標楷體" fo:font-size="18pt" fo:font-weight="bold" style:letter-kerning="false" style:font-name-asian="標楷體" style:font-size-asian="18pt" style:font-weight-asian="bold" style:font-size-complex="18pt" style:font-weight-complex="bold"/>
    </style:style>
    <style:style style:name="P3" style:family="paragraph" style:parent-style-name="Text_20_body">
      <style:paragraph-properties fo:orphans="2" fo:widows="2" fo:break-before="page"/>
      <style:text-properties style:font-name="標楷體" fo:font-size="11pt" style:letter-kerning="false" style:font-name-asian="標楷體" style:font-size-asian="11pt"/>
    </style:style>
    <style:style style:name="P4" style:family="paragraph" style:parent-style-name="Text_20_body">
      <style:paragraph-properties fo:line-height="0.564cm" fo:text-align="justify"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line-height="0.882cm"/>
    </style:style>
    <style:style style:name="P8" style:family="paragraph" style:parent-style-name="Text_20_body">
      <style:paragraph-properties fo:line-height="0.776cm"/>
      <style:text-properties fo:color="#ffffff"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76cm"/>
      <style:text-properties fo:color="#ffffff" style:font-name="標楷體" fo:font-size="14pt" style:font-name-asian="標楷體" style:font-size-asian="14pt" style:font-size-complex="14pt"/>
    </style:style>
    <style:style style:name="P10" style:family="paragraph" style:parent-style-name="Text_20_body">
      <style:paragraph-properties fo:line-height="0.706cm"/>
      <style:text-properties style:font-name="標楷體" fo:font-size="14pt" style:font-name-asian="標楷體" style:font-size-asian="14pt" style:font-size-complex="14pt"/>
    </style:style>
    <style:style style:name="P11"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706cm"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564cm"/>
      <style:text-properties style:font-name="標楷體" fo:font-size="14pt" style:font-name-asian="標楷體" style:font-size-asian="14pt" style:font-size-complex="14pt"/>
    </style:style>
    <style:style style:name="P14"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5"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6" style:family="paragraph" style:parent-style-name="Text_20_body">
      <style:text-properties style:font-name="標楷體" fo:font-weight="bold" style:font-name-asian="標楷體" style:font-weight-asian="bold"/>
    </style:style>
    <style:style style:name="P27" style:family="paragraph" style:parent-style-name="Text_20_body">
      <style:paragraph-properties style:snap-to-layout-grid="false"/>
      <style:text-properties style:font-name="標楷體" fo:font-weight="bold" style:font-name-asian="標楷體" style:font-weight-asian="bold"/>
    </style:style>
    <style:style style:name="P28"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29"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30"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31"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32" style:family="paragraph" style:parent-style-name="Text_20_body">
      <style:text-properties style:font-name="標楷體" style:font-name-asian="標楷體"/>
    </style:style>
    <style:style style:name="P33"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34"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5" style:family="paragraph" style:parent-style-name="Text_20_body">
      <style:paragraph-properties fo:line-height="0.494cm"/>
      <style:text-properties style:font-name="標楷體" style:font-name-asian="標楷體"/>
    </style:style>
    <style:style style:name="P36" style:family="paragraph" style:parent-style-name="Text_20_body">
      <style:paragraph-properties style:line-height-at-least="0cm" fo:text-align="justify" style:justify-single-word="false"/>
      <style:text-properties style:font-name="標楷體" style:font-name-asian="標楷體"/>
    </style:style>
    <style:style style:name="P37"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8"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41"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2"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3"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4"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5" style:family="paragraph" style:parent-style-name="Text_20_body">
      <style:paragraph-properties fo:line-height="0.459cm" style:text-autospace="none"/>
      <style:text-properties style:font-name="標楷體" fo:font-size="11pt" style:letter-kerning="false" style:font-name-asian="標楷體" style:font-size-asian="11pt"/>
    </style:style>
    <style:style style:name="P46" style:family="paragraph" style:parent-style-name="Text_20_body">
      <style:paragraph-properties fo:line-height="0.494cm"/>
    </style:style>
    <style:style style:name="P47" style:family="paragraph" style:parent-style-name="Text_20_body">
      <style:paragraph-properties fo:line-height="0.494cm" fo:text-align="center" style:justify-single-word="false"/>
    </style:style>
    <style:style style:name="P48"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9" style:family="paragraph" style:parent-style-name="Text_20_body">
      <style:paragraph-properties fo:line-height="0.494cm">
        <style:tab-stops>
          <style:tab-stop style:position="1.905cm"/>
          <style:tab-stop style:position="3.792cm"/>
        </style:tab-stops>
      </style:paragraph-properties>
    </style:style>
    <style:style style:name="P50"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51" style:family="paragraph" style:parent-style-name="Text_20_body">
      <style:paragraph-properties fo:line-height="0.459cm">
        <style:tab-stops>
          <style:tab-stop style:position="1.905cm"/>
          <style:tab-stop style:position="3.792cm"/>
        </style:tab-stops>
      </style:paragraph-properties>
    </style:style>
    <style:style style:name="P52"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53" style:family="paragraph" style:parent-style-name="Text_20_body">
      <style:paragraph-properties fo:line-height="0.423cm"/>
    </style:style>
    <style:style style:name="P54" style:family="paragraph" style:parent-style-name="Text_20_body">
      <style:paragraph-properties fo:line-height="0.635cm"/>
    </style:style>
    <style:style style:name="P55" style:family="paragraph" style:parent-style-name="Text_20_body">
      <style:paragraph-properties fo:line-height="0.564cm" fo:text-align="justify" style:justify-single-word="false"/>
    </style:style>
    <style:style style:name="P56" style:family="paragraph" style:parent-style-name="Text_20_body">
      <style:paragraph-properties fo:line-height="0.847cm" fo:text-align="center" style:justify-single-word="false"/>
    </style:style>
    <style:style style:name="P57" style:family="paragraph" style:parent-style-name="Text_20_body">
      <style:paragraph-properties fo:line-height="1.129cm" fo:text-align="center" style:justify-single-word="false"/>
    </style:style>
    <style:style style:name="P58" style:family="paragraph" style:parent-style-name="Text_20_body">
      <style:paragraph-properties fo:line-height="0.706cm"/>
    </style:style>
    <style:style style:name="P59" style:family="paragraph" style:parent-style-name="Text_20_body">
      <style:paragraph-properties fo:line-height="0.706cm" fo:text-align="center" style:justify-single-word="false" style:snap-to-layout-grid="false"/>
    </style:style>
    <style:style style:name="P60"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61"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fo:line-height="0.70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4"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5"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6"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7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71"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72" style:family="paragraph" style:parent-style-name="Text_20_body">
      <style:paragraph-properties fo:margin-top="0.191cm" fo:margin-bottom="0cm" loext:contextual-spacing="false" fo:line-height="0.706cm" fo:text-align="justify" style:justify-single-word="false" style:text-autospace="none" style:snap-to-layout-grid="false"/>
    </style:style>
    <style:style style:name="P73" style:family="paragraph" style:parent-style-name="Text_20_body">
      <style:paragraph-properties fo:margin-top="0.191cm" fo:margin-bottom="0cm" loext:contextual-spacing="false" fo:line-height="0.706cm" fo:text-align="justify" style:justify-single-word="false" style:snap-to-layout-grid="false"/>
    </style:style>
    <style:style style:name="P74"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5" style:family="paragraph" style:parent-style-name="Text_20_body">
      <style:paragraph-properties fo:margin-top="0.191cm" fo:margin-bottom="0cm" loext:contextual-spacing="false" style:line-height-at-least="0.011cm" fo:text-align="center" style:justify-single-word="false" style:snap-to-layout-grid="false"/>
    </style:style>
    <style:style style:name="P76"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7"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style>
    <style:style style:name="P78" style:family="paragraph" style:parent-style-name="Text_20_body">
      <style:paragraph-properties fo:margin-top="0.191cm" fo:margin-bottom="0.423cm" loext:contextual-spacing="false" fo:line-height="0.70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top="0.191cm" fo:margin-bottom="0.423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0"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81" style:family="paragraph" style:parent-style-name="Text_20_body">
      <style:paragraph-properties fo:margin-left="1.482cm" fo:margin-right="0cm" fo:margin-top="0.191cm" fo:margin-bottom="0cm" loext:contextual-spacing="false" fo:line-height="0.706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3"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84" style:family="paragraph" style:parent-style-name="Text_20_body">
      <style:paragraph-properties fo:margin-left="1.482cm" fo:margin-right="0cm" fo:margin-top="0.191cm" fo:margin-bottom="0.423cm" loext:contextual-spacing="false" fo:line-height="0.706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6" style:family="paragraph" style:parent-style-name="Text_20_body">
      <style:paragraph-properties fo:margin-left="1.482cm" fo:margin-right="0cm" fo:margin-top="0.191cm" fo:margin-bottom="0.212cm" loext:contextual-spacing="false" fo:line-height="0.706cm" fo:text-align="justify" style:justify-single-word="false" fo:text-indent="-1.482cm" style:auto-text-indent="false" style:text-autospace="none" style:snap-to-layout-grid="false">
        <style:tab-stops/>
      </style:paragraph-properties>
    </style:style>
    <style:style style:name="P87"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8"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9" style:family="paragraph" style:parent-style-name="Text_20_body">
      <style:paragraph-properties fo:margin-left="1.498cm" fo:margin-right="0cm" fo:margin-top="0.191cm" fo:margin-bottom="0cm" loext:contextual-spacing="false" fo:line-height="0.706cm" fo:text-align="justify" style:justify-single-word="false" fo:text-indent="-0.998cm" style:auto-text-indent="false" style:text-autospace="none" style:snap-to-layout-grid="false">
        <style:tab-stops/>
      </style:paragraph-properties>
    </style:style>
    <style:style style:name="P90" style:family="paragraph" style:parent-style-name="Text_20_body">
      <style:paragraph-properties fo:margin-left="1.58cm" fo:margin-right="0cm" fo:margin-top="0.191cm" fo:margin-bottom="0cm" loext:contextual-spacing="false" fo:line-height="0.706cm" fo:text-align="justify" style:justify-single-word="false" fo:text-indent="-1.58cm" style:auto-text-indent="false" style:snap-to-layout-grid="false">
        <style:tab-stops/>
      </style:paragraph-properties>
    </style:style>
    <style:style style:name="P91" style:family="paragraph" style:parent-style-name="Text_20_body">
      <style:paragraph-properties fo:margin-top="0.191cm" fo:margin-bottom="0.212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92"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93"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94"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95"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96"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8"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9" style:family="paragraph" style:parent-style-name="Text_20_body">
      <style:paragraph-properties fo:margin-left="0.388cm" fo:margin-right="0cm" fo:line-height="0.459cm" fo:text-indent="-0.388cm" style:auto-text-indent="false" style:text-autospace="none">
        <style:tab-stops/>
      </style:paragraph-properties>
      <style:text-properties style:font-name="標楷體" fo:font-size="11pt" style:letter-kerning="false" style:font-name-asian="標楷體" style:font-size-asian="11pt"/>
    </style:style>
    <style:style style:name="P100" style:family="paragraph" style:parent-style-name="Text_20_body">
      <style:paragraph-properties fo:margin-left="0.388cm" fo:margin-right="0cm" fo:line-height="0.459cm" fo:text-indent="-0.388cm" style:auto-text-indent="false" style:text-autospace="none">
        <style:tab-stops/>
      </style:paragraph-properties>
    </style:style>
    <style:style style:name="P101"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0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3"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105"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6"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0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108"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9"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0"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11"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12"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13"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14"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15"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1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17"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18"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9" style:family="paragraph" style:parent-style-name="Text_20_body">
      <style:paragraph-properties fo:margin-top="0cm" fo:margin-bottom="0.423cm" loext:contextual-spacing="false" fo:text-align="center" style:justify-single-word="false" style:snap-to-layout-grid="false"/>
    </style:style>
    <style:style style:name="P120"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21"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22"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23"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24" style:family="paragraph" style:parent-style-name="Text_20_body">
      <style:paragraph-properties fo:margin-top="0.318cm" fo:margin-bottom="0.318cm" loext:contextual-spacing="false" fo:line-height="0.564cm"/>
      <style:text-properties style:font-name="標楷體" style:font-name-asian="標楷體"/>
    </style:style>
    <style:style style:name="P125"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26"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27"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28"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9"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30" style:family="paragraph" style:parent-style-name="Text_20_body">
      <style:paragraph-properties fo:margin-left="0cm" fo:margin-right="0cm" fo:margin-top="0.635cm" fo:margin-bottom="0cm" loext:contextual-spacing="false" fo:line-height="0.847cm" fo:text-indent="1.272cm" style:auto-text-indent="false"/>
    </style:style>
    <style:style style:name="P131"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32"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33"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34"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35"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36"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7"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8"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41"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43"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44"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6"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7"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8" style:family="paragraph" style:parent-style-name="Text_20_body">
      <style:paragraph-properties fo:margin-left="9.708cm" fo:margin-right="0cm" fo:text-indent="-1.372cm" style:auto-text-indent="false" style:snap-to-layout-grid="false">
        <style:tab-stops/>
      </style:paragraph-properties>
    </style:style>
    <style:style style:name="P149"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50"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51" style:family="paragraph" style:parent-style-name="Text_20_body">
      <style:paragraph-properties fo:margin-left="-0.004cm" fo:margin-right="0cm" fo:text-indent="-1.372cm" style:auto-text-indent="false" style:snap-to-layout-grid="false">
        <style:tab-stops/>
      </style:paragraph-properties>
    </style:style>
    <style:style style:name="P152"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53"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54"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5" style:family="paragraph" style:parent-style-name="Text_20_body" style:list-style-name="L1">
      <style:paragraph-properties fo:line-height="0.706cm" fo:orphans="2" fo:widows="2"/>
      <style:text-properties style:font-name="標楷體" fo:font-size="14pt" style:font-name-asian="標楷體" style:font-size-asian="14pt" style:font-size-complex="14pt"/>
    </style:style>
    <style:style style:name="P156" style:family="paragraph" style:parent-style-name="Text_20_body" style:list-style-name="L2">
      <style:paragraph-properties fo:line-height="0.706cm" fo:orphans="2" fo:widows="2"/>
      <style:text-properties style:font-name="標楷體" fo:font-size="14pt" style:font-name-asian="標楷體" style:font-size-asian="14pt" style:font-size-complex="14pt"/>
    </style:style>
    <style:style style:name="P157" style:family="paragraph" style:parent-style-name="Text_20_body" style:list-style-name="L3">
      <style:paragraph-properties fo:line-height="0.706cm" fo:orphans="2" fo:widows="2"/>
      <style:text-properties style:font-name="標楷體" fo:font-size="14pt" style:font-name-asian="標楷體" style:font-size-asian="14pt" style:font-size-complex="14pt"/>
    </style:style>
    <style:style style:name="P158" style:family="paragraph" style:parent-style-name="Text_20_body" style:list-style-name="L4">
      <style:paragraph-properties fo:line-height="0.706cm" fo:orphans="2" fo:widows="2"/>
      <style:text-properties style:font-name="標楷體" fo:font-size="14pt" style:font-name-asian="標楷體" style:font-size-asian="14pt" style:font-size-complex="14pt"/>
    </style:style>
    <style:style style:name="P159" style:family="paragraph" style:parent-style-name="Text_20_body" style:list-style-name="L5">
      <style:paragraph-properties fo:line-height="0.706cm" fo:orphans="2" fo:widows="2"/>
      <style:text-properties style:font-name="標楷體" fo:font-size="14pt" style:font-name-asian="標楷體" style:font-size-asian="14pt" style:font-size-complex="14pt"/>
    </style:style>
    <style:style style:name="P160" style:family="paragraph" style:parent-style-name="Text_20_body" style:list-style-name="L6">
      <style:paragraph-properties fo:line-height="0.706cm" fo:orphans="2" fo:widows="2"/>
      <style:text-properties style:font-name="標楷體" fo:font-size="14pt" style:font-name-asian="標楷體" style:font-size-asian="14pt" style:font-size-complex="14pt"/>
    </style:style>
    <style:style style:name="P161" style:family="paragraph" style:parent-style-name="Text_20_body" style:list-style-name="L7">
      <style:paragraph-properties fo:line-height="0.706cm" fo:orphans="2" fo:widows="2"/>
      <style:text-properties style:font-name="標楷體" fo:font-size="14pt" style:font-name-asian="標楷體" style:font-size-asian="14pt" style:font-size-complex="14pt"/>
    </style:style>
    <style:style style:name="P162" style:family="paragraph" style:parent-style-name="Text_20_body" style:list-style-name="L8">
      <style:paragraph-properties fo:line-height="0.706cm" fo:orphans="2" fo:widows="2"/>
      <style:text-properties style:font-name="標楷體" fo:font-size="14pt" style:font-name-asian="標楷體" style:font-size-asian="14pt" style:font-size-complex="14pt"/>
    </style:style>
    <style:style style:name="P163" style:family="paragraph" style:parent-style-name="Text_20_body" style:list-style-name="L9">
      <style:paragraph-properties fo:line-height="0.706cm" fo:orphans="2" fo:widows="2"/>
      <style:text-properties style:font-name="標楷體" fo:font-size="14pt" style:font-name-asian="標楷體" style:font-size-asian="14pt" style:font-size-complex="14pt"/>
    </style:style>
    <style:style style:name="P164" style:family="paragraph" style:parent-style-name="Text_20_body" style:list-style-name="L10">
      <style:paragraph-properties fo:line-height="0.706cm" fo:orphans="2" fo:widows="2"/>
      <style:text-properties style:font-name="標楷體" fo:font-size="14pt" style:font-name-asian="標楷體" style:font-size-asian="14pt" style:font-size-complex="14pt"/>
    </style:style>
    <style:style style:name="P165" style:family="paragraph" style:parent-style-name="Text_20_body" style:list-style-name="L11">
      <style:paragraph-properties fo:line-height="0.706cm" fo:orphans="2" fo:widows="2"/>
      <style:text-properties style:font-name="標楷體" fo:font-size="14pt" style:font-name-asian="標楷體" style:font-size-asian="14pt" style:font-size-complex="14pt"/>
    </style:style>
    <style:style style:name="P166" style:family="paragraph" style:parent-style-name="Text_20_body" style:list-style-name="L12">
      <style:paragraph-properties fo:line-height="0.706cm" fo:orphans="2" fo:widows="2"/>
      <style:text-properties style:font-name="標楷體" fo:font-size="14pt" style:font-name-asian="標楷體" style:font-size-asian="14pt" style:font-size-complex="14pt"/>
    </style:style>
    <style:style style:name="P167" style:family="paragraph" style:parent-style-name="Text_20_body">
      <style:paragraph-properties fo:text-align="center" style:justify-single-word="false" style:text-autospace="none" style:snap-to-layout-grid="false">
        <style:tab-stops>
          <style:tab-stop style:position="13.335cm"/>
        </style:tab-stops>
      </style:paragraph-properties>
      <style:text-properties officeooo:paragraph-rsid="0018c6e7"/>
    </style:style>
    <style:style style:name="P168"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標楷體" fo:font-size="16pt" fo:font-weight="bold" officeooo:paragraph-rsid="0018c6e7" style:letter-kerning="false" style:font-name-asian="標楷體" style:font-size-asian="16pt" style:font-weight-asian="bold" style:font-name-complex="標楷體" style:font-size-complex="18pt" style:text-scale="95%"/>
    </style:style>
    <style:style style:name="P169" style:family="paragraph">
      <loext:graphic-properties draw:fill="none"/>
    </style:style>
    <style:style style:name="T1"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7" style:family="text">
      <style:text-properties style:font-name="標楷體" fo:font-size="14pt" fo:font-weight="bold" style:letter-kerning="false"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letter-spacing="-0.018cm" style:letter-kerning="false"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size-complex="14pt"/>
    </style:style>
    <style:style style:name="T21" style:family="text">
      <style:text-properties style:font-name="標楷體" fo:font-size="14pt" fo:letter-spacing="-0.014cm" style:letter-kerning="fals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size-complex="14pt"/>
    </style:style>
    <style:style style:name="T26" style:family="text">
      <style:text-properties style:font-name="標楷體" fo:font-weight="bold" style:letter-kerning="false" style:font-name-asian="標楷體" style:font-weight-asian="bold" style:font-name-complex="標楷體"/>
    </style:style>
    <style:style style:name="T27" style:family="text">
      <style:text-properties style:font-name="標楷體" fo:font-weight="bold" style:letter-kerning="false" style:font-name-asian="標楷體" style:font-weight-asian="bold" style:font-weight-complex="bold"/>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font-weight-complex="bold"/>
    </style:style>
    <style:style style:name="T30" style:family="text">
      <style:text-properties style:font-name="標楷體" style:letter-kerning="false" style:font-name-asian="標楷體" style:font-name-complex="標楷體"/>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fo:font-weight="bold" style:letter-kerning="false" style:font-name-asian="標楷體" style:font-size-asian="13pt" style:font-weight-asian="bold" style:font-size-complex="13pt"/>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style:letter-kerning="false" style:font-name-asian="標楷體" style:font-size-asian="13pt" style:font-size-complex="13pt"/>
    </style:style>
    <style:style style:name="T35" style:family="text">
      <style:text-properties style:font-name="標楷體" style:font-name-asian="標楷體"/>
    </style:style>
    <style:style style:name="T36"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7"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name-complex="新細明體"/>
    </style:style>
    <style:style style:name="T38"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9" style:family="text">
      <style:text-properties style:font-name="標楷體" fo:font-size="11pt" fo:font-weight="bold" style:font-name-asian="標楷體" style:font-size-asian="11pt" style:font-weight-asian="bold"/>
    </style:style>
    <style:style style:name="T40" style:family="text">
      <style:text-properties style:font-name="標楷體" fo:font-size="11pt" fo:font-weight="bold" style:font-name-asian="標楷體" style:font-size-asian="11pt" style:font-weight-asian="bold" style:font-size-complex="13pt" style:text-scale="90%"/>
    </style:style>
    <style:style style:name="T41" style:family="text">
      <style:text-properties style:font-name="標楷體" fo:font-size="11pt" fo:font-weight="bold" style:letter-kerning="false" style:font-name-asian="標楷體" style:font-size-asian="11pt" style:font-weight-asian="bold"/>
    </style:style>
    <style:style style:name="T42" style:family="text">
      <style:text-properties style:font-name="標楷體" fo:font-size="11pt" style:font-name-asian="標楷體" style:font-size-asian="11pt"/>
    </style:style>
    <style:style style:name="T43" style:family="text">
      <style:text-properties style:font-name="標楷體" fo:font-size="11pt" style:letter-kerning="false" style:font-name-asian="標楷體" style:font-size-asian="11pt"/>
    </style:style>
    <style:style style:name="T44" style:family="text">
      <style:text-properties style:font-name="標楷體" fo:font-size="11pt" style:letter-kerning="false" style:font-name-asian="標楷體" style:font-size-asian="11pt" style:font-name-complex="新細明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7"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8" style:family="text">
      <style:text-properties style:font-name="標楷體" fo:font-size="18pt" fo:font-weight="bold" style:letter-kerning="false" style:font-name-asian="標楷體" style:font-size-asian="18pt" style:font-weight-asian="bold" style:font-size-complex="18pt" style:font-weight-complex="bold"/>
    </style:style>
    <style:style style:name="T4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fo:font-size="10pt" fo:font-weight="bold" fo:background-color="#ffffff" loext:char-shading-value="0" style:font-name-asian="標楷體" style:font-size-asian="10pt" style:font-weight-asian="bold" style:font-size-complex="10pt"/>
    </style:style>
    <style:style style:name="T52" style:family="text">
      <style:text-properties fo:color="#ff0000" style:font-name="標楷體" fo:font-size="14pt" style:font-name-asian="標楷體" style:font-size-asian="14pt" style:font-size-complex="14pt"/>
    </style:style>
    <style:style style:name="T53" style:family="text">
      <style:text-properties fo:color="#ff0000" style:font-name="標楷體" fo:font-size="14pt" style:letter-kerning="false" style:font-name-asian="標楷體" style:font-size-asian="14pt" style:font-name-complex="標楷體" style:font-size-complex="14pt"/>
    </style:style>
    <style:style style:name="T54" style:family="text">
      <style:text-properties fo:color="#000000" style:font-name="標楷體" fo:font-size="13.5pt" style:font-name-asian="標楷體" style:font-size-asian="13.5pt" style:font-size-complex="13.5pt"/>
    </style:style>
    <style:style style:name="T55" style:family="text">
      <style:text-properties style:use-window-font-color="true" fo:font-size="14pt" style:font-size-asian="14pt" style:font-name-complex="Times New Roman" style:font-size-complex="14pt"/>
    </style:style>
    <style:style style:name="T56" style:family="text">
      <style:text-properties style:use-window-font-color="true" fo:font-size="14pt" style:font-size-asian="14pt" style:font-size-complex="14pt"/>
    </style:style>
    <style:style style:name="T57" style:family="text">
      <style:text-properties style:use-window-font-color="true" fo:font-size="14pt" fo:letter-spacing="-0.018cm" style:font-size-asian="14pt" style:font-name-complex="Times New Roman" style:font-size-complex="14pt"/>
    </style:style>
    <style:style style:name="T58" style:family="text">
      <style:text-properties style:use-window-font-color="true" fo:font-size="14pt" fo:letter-spacing="-0.018cm" style:font-size-asian="14pt" style:font-size-complex="14pt"/>
    </style:style>
    <style:style style:name="T59" style:family="text">
      <style:text-properties fo:color="#808080"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112年中小學媒體素養教案設計競賽</text:p>
      <text:p text:style-name="P167"><text:span text:style-name="預設段落字型"><text:span text:style-name="T1">徵選計畫</text:span></text:span></text:p>
      <text:p text:style-name="P61">壹、依據</text:p>
      <text:p text:style-name="P78">　依據「中小學媒體素養教育推廣計畫」辦理。</text:p>
      <text:p text:style-name="P61">貳、目的</text:p>
      <text:p text:style-name="P81"><text:span text:style-name="預設段落字型"><text:span text:style-name="T9">　一、使中小學教師及學生</text:span></text:span><text:span text:style-name="預設段落字型"><text:span text:style-name="T11">具備正確的媒體素養知能之</text:span></text:span><text:span text:style-name="預設段落字型"><text:span text:style-name="T9">內涵</text:span></text:span><text:span text:style-name="預設段落字型"><text:span text:style-name="T11">。</text:span></text:span></text:p>
      <text:p text:style-name="P81"><text:span text:style-name="預設段落字型"><text:span text:style-name="T9">　二、透過多元、彈性方式，</text:span></text:span><text:span text:style-name="預設段落字型"><text:span text:style-name="T11">詮釋媒體素養意涵，並建構融入中小學領域教學之課程觀點。</text:span></text:span></text:p>
      <text:p text:style-name="P84">　三、獎勵全國教師研發具體落實媒體素養教育議題之課程與教學策略。</text:p>
      <text:p text:style-name="P72"><text:span text:style-name="預設段落字型"><text:span text:style-name="T15">參</text:span></text:span><text:span text:style-name="預設段落字型"><text:span text:style-name="T16">、辦理單位</text:span></text:span></text:p>
      <text:p text:style-name="P66">　一、主辦單位：教育部國民及學前教育署。</text:p>
      <text:p text:style-name="P79">　二、承辦單位：國立臺灣大學(公共政策與法律研究中心)。</text:p>
      <text:p text:style-name="P61">肆、徵選內容</text:p>
      <text:p text:style-name="P81"><text:span text:style-name="預設段落字型"><text:span text:style-name="T11"><text:s text:c="2"/>一、依據十二年國民基本教育課程綱要</text:span></text:span><text:span text:style-name="預設段落字型"><text:span text:style-name="T9">「科技資訊與媒體素養」核心素養，</text:span></text:span><text:span text:style-name="預設段落字型"><text:span text:style-name="T11">徵選媒體素養教育議題課程設計，</text:span></text:span><text:span text:style-name="預設段落字型"><text:span text:style-name="T9">期培養學生善用科技、資訊與各類媒體之能力，培養相關倫理及媒體識讀的素養，俾能分析、思辨、批判人與科技、資訊及媒體之關係。</text:span></text:span></text:p>
      <text:p text:style-name="P89"><text:span text:style-name="預設段落字型"><text:span text:style-name="T52">二、</text:span></text:span><text:span text:style-name="預設段落字型"><text:span text:style-name="T53">依據當下社會關切之主題（例如：辨識假訊息(含詐騙訊息)、使用社群媒體及責任、短影音識讀、媒體不當內容識讀等）或參考媒體素養教育學習重點(附件一)設計相關課程與教學策略。</text:span></text:span></text:p>
      <text:p text:style-name="P81"><text:span text:style-name="預設段落字型"><text:span text:style-name="T11">　三、</text:span></text:span><text:span text:style-name="預設段落字型"><text:span text:style-name="T9">由教師個人或由教師群規劃課程，以單科或跨科的方式進行獨自教學或共同建構議題之協同教學方式為之。</text:span></text:span></text:p>
      <text:p text:style-name="P86"><text:span text:style-name="預設段落字型"><text:span text:style-name="T11">　四、</text:span></text:span><text:span text:style-name="預設段落字型"><text:span text:style-name="T19">所設計議題融入學習領域之課程與教學策略，須符合素養導向教學之</text:span></text:span><text:span text:style-name="預設段落字型"><text:span text:style-name="T20">精神</text:span></text:span><text:span text:style-name="預設段落字型"><text:span text:style-name="T19">。</text:span></text:span></text:p>
      <text:p text:style-name="P61">伍、徵選組別 </text:p>
      <text:p text:style-name="P90"><text:span text:style-name="預設段落字型"><text:span text:style-name="T11">　</text:span></text:span><text:span text:style-name="預設段落字型"><text:span text:style-name="T12">一、</text:span></text:span><text:span text:style-name="預設段落字型"><text:span text:style-name="T11">分高中組、國中組、國</text:span></text:span><text:span text:style-name="預設段落字型"><text:span text:style-name="T13">小組，教師可跨校組隊但不可跨組。</text:span></text:span></text:p>
      <text:p text:style-name="P73"><text:span text:style-name="預設段落字型"><text:span text:style-name="T11">　二、</text:span></text:span><text:span text:style-name="預設段落字型"><text:span text:style-name="T13">各組徵選作品每件作者人數至多4人。</text:span></text:span></text:p>
      <text:p text:style-name="P73"><text:span text:style-name="預設段落字型"><text:span text:style-name="T13">　</text:span></text:span><text:span text:style-name="預設段落字型"><text:span text:style-name="T11">三、</text:span></text:span><text:span text:style-name="預設段落字型"><text:span text:style-name="T13">每人以參加1件為限</text:span></text:span><text:span text:style-name="預設段落字型"><text:span text:style-name="T11">。</text:span></text:span></text:p>
      <text:p text:style-name="P62">陸、報名對象</text:p>
      <text:p text:style-name="P91"><text:soft-page-break/>　公私立高中、國中、國小教師(均含代理、代課教師)。</text:p>
      <text:p text:style-name="P61">柒、作品規範</text:p>
      <text:p text:style-name="P66">　各議題融入學習領域教材教法設計須包含：</text:p>
      <text:p text:style-name="P92"><text:span text:style-name="預設段落字型"><text:span text:style-name="T11">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以30頁為限，含圖片、表單等資料），依照附件提供之教案格式。</text:span></text:span></text:p>
      <text:p text:style-name="P87"><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9">，請參閱</text:span></text:span><text:span text:style-name="預設段落字型"><text:span text:style-name="T13">附件一至四</text:span></text:span><text:span text:style-name="預設段落字型"><text:span text:style-name="T18">。</text:span></text:span><text:span text:style-name="預設段落字型"><text:span text:style-name="T9">相關表件請</text:span></text:span><text:span text:style-name="預設段落字型"><text:span text:style-name="T10">逕自「國立臺灣大學公共政策與法律研究中心」下載，網址： </text:span></text:span><text:span text:style-name="預設段落字型"><text:span text:style-name="T54">http://www.cppl.ntu.edu.tw/index.html</text:span></text:span></text:p>
      <text:p text:style-name="P63">捌、收件日期及地點 </text:p>
      <text:p text:style-name="P93"><text:span text:style-name="預設段落字型"><text:span text:style-name="T11">　一、收件日</text:span></text:span><text:span text:style-name="預設段落字型"><text:span text:style-name="T13">期：自112</text:span></text:span><text:span text:style-name="預設段落字型"><text:span text:style-name="T10">年</text:span></text:span><text:span text:style-name="預設段落字型"><text:span text:style-name="T13">4月1日起至112</text:span></text:span><text:span text:style-name="預設段落字型"><text:span text:style-name="T10">年</text:span></text:span><text:span text:style-name="預設段落字型"><text:span text:style-name="T13">5月31日止（以郵戳為憑，逾期恕不受理）。</text:span></text:span></text:p>
      <text:p text:style-name="P93"><text:span text:style-name="預設段落字型"><text:span text:style-name="T13"><text:s text:c="2"/>二、收件地點：以掛號寄至</text:span></text:span><text:span text:style-name="預設段落字型"><text:span text:style-name="T17">「臺北市大安區羅斯福路四段1號 </text:span></text:span><text:span text:style-name="預設段落字型"><text:span text:style-name="T18">國立臺灣大學社會科學院641室 王景淵先生收</text:span></text:span><text:span text:style-name="預設段落字型"><text:span text:style-name="T17">」，封袋上請標明「112年中小學媒體素養教案設計競賽」</text:span></text:span><text:span text:style-name="預設段落字型"><text:span text:style-name="T13">。</text:span></text:span></text:p>
      <text:p text:style-name="P88"><text:span text:style-name="預設段落字型"><text:span text:style-name="T13">　三、</text:span></text:span><text:span text:style-name="預設段落字型"><text:span text:style-name="T10">倘有相關問題請洽詢本計畫專案助理</text:span></text:span><text:span text:style-name="預設段落字型"><text:span text:style-name="T13">王景淵</text:span></text:span><text:span text:style-name="預設段落字型"><text:span text:style-name="T9">先生，</text:span></text:span><text:span text:style-name="預設段落字型"><text:span text:style-name="T13">電話：(02)3366-3366轉55787、</text:span></text:span><text:span text:style-name="預設段落字型"><text:span text:style-name="T9">Email：jackywang@ntu.edu.tw</text:span></text:span><text:span text:style-name="預設段落字型"><text:span text:style-name="T13">。</text:span></text:span></text:p>
      <text:p text:style-name="P63">玖、審查內容</text:p>
      <text:p text:style-name="P93"><text:span text:style-name="預設段落字型"><text:span text:style-name="T11">　一、形式審查：凡送審作品均須符合徵選作品規格，並依</text:span></text:span><text:span text:style-name="預設段落字型"><text:span text:style-name="T21">「送件資料檢視表」</text:span></text:span><text:span text:style-name="預設段落字型"><text:span text:style-name="T11">(附件二)核對送件內容與數量；如不符合規定者，視同資格不符，不予審查。</text:span></text:span></text:p>
      <text:p text:style-name="P94">　二、內容審查：由教育部國民及學前教育署邀請學者專家評審。</text:p>
      <text:p text:style-name="P67">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4">評審項目</text:p>
          </table:table-cell>
          <table:covered-table-cell/>
          <table:table-cell table:style-name="表格1.A1" office:value-type="string">
            <text:p text:style-name="P74"><text:span text:style-name="預設段落字型"><text:span text:style-name="T17">參考構面</text:span></text:span></text:p>
          </table:table-cell>
        </table:table-row>
        <table:table-row table:style-name="表格1.2">
          <table:table-cell table:style-name="表格1.A2" office:value-type="string">
            <text:p text:style-name="P65">內容周延性</text:p>
          </table:table-cell>
          <table:table-cell table:style-name="表格1.B2" office:value-type="string">
            <text:p text:style-name="P65">30%</text:p>
          </table:table-cell>
          <table:table-cell table:style-name="表格1.C2" office:value-type="string">
            <text:p text:style-name="P69">具有設計的理念／學習目標明確性／議題融入學習領域之情形/所使用教材內容的正確性等。</text:p>
          </table:table-cell>
        </table:table-row>
        <table:table-row table:style-name="表格1.3">
          <table:table-cell table:style-name="表格1.A3" office:value-type="string">
            <text:p text:style-name="P65">教學適用性</text:p>
          </table:table-cell>
          <table:table-cell table:style-name="表格1.B3" office:value-type="string">
            <text:p text:style-name="P65">25%</text:p>
          </table:table-cell>
          <table:table-cell table:style-name="表格1.C3" office:value-type="string">
            <text:p text:style-name="P69">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5">評量多元性</text:p>
          </table:table-cell>
          <table:table-cell table:style-name="表格1.B3" office:value-type="string">
            <text:p text:style-name="P65">20%</text:p>
          </table:table-cell>
          <table:table-cell table:style-name="表格1.C3" office:value-type="string">
            <text:p text:style-name="P70">兼顧形成性與總結性評量方式／多元評量的策略運用<text:soft-page-break/>／評量設計與教學目標間的關連性等。</text:p>
          </table:table-cell>
        </table:table-row>
        <table:table-row table:style-name="表格1.5">
          <table:table-cell table:style-name="表格1.A3" office:value-type="string">
            <text:p text:style-name="P65">教學創新性</text:p>
          </table:table-cell>
          <table:table-cell table:style-name="表格1.B3" office:value-type="string">
            <text:p text:style-name="P65">15%</text:p>
          </table:table-cell>
          <table:table-cell table:style-name="表格1.C3" office:value-type="string">
            <text:p text:style-name="P69">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5">媒體運用性</text:p>
          </table:table-cell>
          <table:table-cell table:style-name="表格1.B6" office:value-type="string">
            <text:p text:style-name="P65">10%</text:p>
          </table:table-cell>
          <table:table-cell table:style-name="表格1.C6" office:value-type="string">
            <text:p text:style-name="P69">能善用科技媒體輔助教學且能顧及實施的可行性等。</text:p>
          </table:table-cell>
        </table:table-row>
      </table:table>
      <text:p text:style-name="P85"><text:span text:style-name="預設段落字型"><text:span text:style-name="T11">　四、凡參加徵選作品之書面資料及光碟，不論獲獎與否</text:span></text:span><text:span text:style-name="預設段落字型"><text:span text:style-name="T22">均不辦理退件</text:span></text:span><text:span text:style-name="預設段落字型"><text:span text:style-name="T11">，請自留備份。</text:span></text:span></text:p>
      <text:p text:style-name="P95">拾、獎勵內容 </text:p>
      <text:p text:style-name="P76"><text:span text:style-name="預設段落字型"><text:span text:style-name="T16"><text:s text:c="2"/></text:span></text:span><text:span text:style-name="預設段落字型"><text:span text:style-name="T11">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5">組別</text:p>
          </table:table-cell>
          <table:table-cell table:style-name="表格2.B1" office:value-type="string">
            <text:p text:style-name="P65">高中組</text:p>
          </table:table-cell>
          <table:table-cell table:style-name="表格2.B1" office:value-type="string">
            <text:p text:style-name="P65">國中組</text:p>
          </table:table-cell>
          <table:table-cell table:style-name="表格2.D1" office:value-type="string">
            <text:p text:style-name="P65">國小組</text:p>
          </table:table-cell>
        </table:table-row>
        <table:table-row table:style-name="表格2.2">
          <table:table-cell table:style-name="表格2.A2" office:value-type="string">
            <text:p text:style-name="P65">獎勵名額</text:p>
          </table:table-cell>
          <table:table-cell table:style-name="表格2.B2" office:value-type="string">
            <text:p text:style-name="P75"><text:span text:style-name="預設段落字型"><text:span text:style-name="T13">特優1件<text:line-break/>優選2件<text:line-break/>佳作3件</text:span></text:span></text:p>
          </table:table-cell>
          <table:table-cell table:style-name="表格2.B2" office:value-type="string">
            <text:p text:style-name="P75"><text:span text:style-name="預設段落字型"><text:span text:style-name="T13">特優1件<text:line-break/>優選2件<text:line-break/>佳作3件</text:span></text:span></text:p>
          </table:table-cell>
          <table:table-cell table:style-name="表格2.D2" office:value-type="string">
            <text:p text:style-name="P75"><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5">合 <text:s text:c="4"/>計</text:p>
          </table:table-cell>
          <table:table-cell table:style-name="表格2.B1" office:value-type="string">
            <text:p text:style-name="P65">6 件</text:p>
          </table:table-cell>
          <table:table-cell table:style-name="表格2.B1" office:value-type="string">
            <text:p text:style-name="P65">6 件</text:p>
          </table:table-cell>
          <table:table-cell table:style-name="表格2.D1" office:value-type="string">
            <text:p text:style-name="P65">6 件</text:p>
          </table:table-cell>
        </table:table-row>
      </table:table>
      <text:p text:style-name="P68">　二、獎勵方式：</text:p>
      <text:p text:style-name="P96"><text:span text:style-name="預設段落字型"><text:span text:style-name="T55">　　1.</text:span></text:span><text:span text:style-name="預設段落字型"><text:span text:style-name="T57">特優：頒發教育部</text:span></text:span><text:span text:style-name="預設段落字型"><text:span text:style-name="T58">國民及學前教育署</text:span></text:span><text:span text:style-name="預設段落字型"><text:span text:style-name="T57">獎狀1紙、獎盃1座(得從缺)。</text:span></text:span></text:p>
      <text:p text:style-name="P96"><text:span text:style-name="預設段落字型"><text:span text:style-name="T55">　　2.</text:span></text:span><text:span text:style-name="預設段落字型"><text:span text:style-name="T57">優選：頒發教育部</text:span></text:span><text:span text:style-name="預設段落字型"><text:span text:style-name="T58">國民及學前教育署</text:span></text:span><text:span text:style-name="預設段落字型"><text:span text:style-name="T57">獎狀1紙、獎盃1座(得從缺)。</text:span></text:span></text:p>
      <text:p text:style-name="P96"><text:span text:style-name="預設段落字型"><text:span text:style-name="T55">　　3.佳作：頒發教育部</text:span></text:span><text:span text:style-name="預設段落字型"><text:span text:style-name="T56">國民及學前教育署</text:span></text:span><text:span text:style-name="預設段落字型"><text:span text:style-name="T55">獎狀1紙。</text:span></text:span></text:p>
      <text:p text:style-name="P68">　三、公布得獎名單：</text:p>
      <text:p text:style-name="P97"><text:span text:style-name="預設段落字型"><text:span text:style-name="T9">　　1.</text:span></text:span><text:span text:style-name="預設段落字型"><text:span text:style-name="T11">預定</text:span></text:span><text:span text:style-name="預設段落字型"><text:span text:style-name="T13">於112年7月10日前公布得獎名單，頒獎日期與地點另行發函通知。</text:span></text:span></text:p>
      <text:p text:style-name="P98"><text:span text:style-name="預設段落字型"><text:span text:style-name="T13">　　2.獲頒特優或優選</text:span></text:span><text:span text:style-name="預設段落字型"><text:span text:style-name="T11">奬</text:span></text:span><text:span text:style-name="預設段落字型"><text:span text:style-name="T13">項者，將受邀於成果發表會</text:span></text:span><text:span text:style-name="預設段落字型"><text:span text:style-name="T11">分享得獎教案。</text:span></text:span></text:p>
      <text:p text:style-name="P76"><text:span text:style-name="預設段落字型"><text:span text:style-name="T16">拾壹</text:span></text:span><text:span text:style-name="預設段落字型"><text:span text:style-name="T18">、</text:span></text:span><text:span text:style-name="預設段落字型"><text:span text:style-name="T16">著作規定</text:span></text:span></text:p>
      <text:p text:style-name="P82">　一、欲參與本競賽之作品不得一稿多投，若作品已獲得其他獎勵者，則取消其參賽資格；凡經專案補助完成之教案，未經報備核可前，亦不得參加。</text:p>
      <text:p text:style-name="P83"><text:span text:style-name="預設段落字型"><text:span text:style-name="T11">　二、得獎作品之著作權歸屬於教育部國民及學前教育署</text:span></text:span><text:span text:style-name="預設段落字型"><text:span text:style-name="T13">(</text:span></text:span><text:span text:style-name="預設段落字型"><text:span text:style-name="T11">報名時須</text:span></text:span><text:span text:style-name="預設段落字型"><text:span text:style-name="T13">繳交聲明書和著作財產權讓與同意書)，教育部</text:span></text:span><text:span text:style-name="預設段落字型"><text:span text:style-name="T11">國民及學前教育署</text:span></text:span><text:span text:style-name="預設段落字型"><text:span text:style-name="T13">擁有推廣、借閱、公布、印製、發</text:span></text:span><text:span text:style-name="預設段落字型"><text:span text:style-name="T14">行</text:span></text:span><text:span text:style-name="預設段落字型"><text:span text:style-name="T13">、重製及公開展示播放、上網等之權利，不另支付酬勞或任何費用，並不作為商業活動之教材。</text:span></text:span></text:p>
      <text:p text:style-name="P83"><text:span text:style-name="預設段落字型"><text:span text:style-name="T11">　三、</text:span></text:span><text:span text:style-name="預設段落字型"><text:span text:style-name="T16">參賽作品內容以自行設計為主，作品引用素材應符合智慧財產權相關規定，如有違反，經有關機關處罰確定者，取消其獎勵資格，並追繳其獎狀、獎盃且相關法律責任由參賽者自行負責</text:span></text:span><text:span text:style-name="預設段落字型"><text:span text:style-name="T11">。<text:line-break/></text:span></text:span></text:p>
      <text:p text:style-name="P82"/>
      <text:p text:style-name="P82"><text:soft-page-break/></text:p>
      <text:p text:style-name="P7"><text:span text:style-name="預設段落字型"><text:span text:style-name="T23">附件一—</text:span></text:span><text:span text:style-name="預設段落字型"><text:span text:style-name="T24">媒體素養教育學習重點</text:span></text:span><text:span text:style-name="預設段落字型"><text:span text:style-name="T28"> <text:s text:c="2"/></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
          </table:table-cell>
          <table:table-cell table:style-name="表格3.B1" office:value-type="string">
            <text:p text:style-name="P8">學習面向</text:p>
          </table:table-cell>
          <table:table-cell table:style-name="表格3.B1" office:value-type="string">
            <text:p text:style-name="P8">學習主題</text:p>
          </table:table-cell>
        </table:table-row>
        <table:table-row table:style-name="表格3.2">
          <table:table-cell table:style-name="表格3.A2" table:number-rows-spanned="5" office:value-type="string">
            <text:p text:style-name="P9">基礎知識</text:p>
          </table:table-cell>
          <table:table-cell table:style-name="表格3.B2" office:value-type="string">
            <text:p text:style-name="P10">瞭解媒體與各類型內容提供者之運作方式</text:p>
          </table:table-cell>
          <table:table-cell table:style-name="表格3.B2" office:value-type="string">
            <text:list xml:id="list4060978353" text:style-name="L1">
              <text:list-item>
                <text:p text:style-name="P155">數位傳播生態系統與創用者</text:p>
              </text:list-item>
              <text:list-item>
                <text:p text:style-name="P155">大眾媒體與個人媒體</text:p>
              </text:list-item>
              <text:list-item>
                <text:p text:style-name="P155">公民媒體與公民新聞</text:p>
              </text:list-item>
              <text:list-item>
                <text:p text:style-name="P155">公共媒體與商業媒體</text:p>
              </text:list-item>
              <text:list-item>
                <text:p text:style-name="P155">廣告、公關與媒體</text:p>
              </text:list-item>
              <text:list-item>
                <text:p text:style-name="P155">數位平臺類型與運作方式</text:p>
              </text:list-item>
            </text:list>
          </table:table-cell>
        </table:table-row>
        <table:table-row table:style-name="表格3.3">
          <table:covered-table-cell/>
          <table:table-cell table:style-name="表格3.B3" office:value-type="string">
            <text:p text:style-name="P10">瞭解媒體與各類型內容提供者之民主功能</text:p>
          </table:table-cell>
          <table:table-cell table:style-name="表格3.B3" office:value-type="string">
            <text:list xml:id="list2055313024" text:style-name="L2">
              <text:list-item>
                <text:p text:style-name="P156">媒體與民主、公共領域之關係</text:p>
              </text:list-item>
              <text:list-item>
                <text:p text:style-name="P156">傳播公民權之內涵與意義</text:p>
              </text:list-item>
              <text:list-item>
                <text:p text:style-name="P156">媒體第四權之意涵與演變</text:p>
              </text:list-item>
              <text:list-item>
                <text:p text:style-name="P156">言論自由與社會秩序、國家安全</text:p>
              </text:list-item>
            </text:list>
          </table:table-cell>
        </table:table-row>
        <table:table-row table:style-name="表格3.4">
          <table:covered-table-cell/>
          <table:table-cell table:style-name="表格3.B2" office:value-type="string">
            <text:p text:style-name="P10">瞭解媒體與各類型內容提供者之社會影響</text:p>
          </table:table-cell>
          <table:table-cell table:style-name="表格3.B2" office:value-type="string">
            <text:list xml:id="list4261345736" text:style-name="L3">
              <text:list-item>
                <text:p text:style-name="P157">媒體再現與刻板印象</text:p>
              </text:list-item>
              <text:list-item>
                <text:p text:style-name="P157">內容農場與原生廣告</text:p>
              </text:list-item>
              <text:list-item>
                <text:p text:style-name="P157">數位世界之違法與有害內容</text:p>
              </text:list-item>
              <text:list-item>
                <text:p text:style-name="P157">數位傳播之個資與隱私問題</text:p>
              </text:list-item>
            </text:list>
          </table:table-cell>
        </table:table-row>
        <table:table-row table:style-name="表格3.5">
          <table:covered-table-cell/>
          <table:table-cell table:style-name="表格3.B3" office:value-type="string">
            <text:p text:style-name="P10">瞭解數位平臺對個人與公共生活之影響</text:p>
          </table:table-cell>
          <table:table-cell table:style-name="表格3.B3" office:value-type="string">
            <text:list xml:id="list130995088" text:style-name="L4">
              <text:list-item>
                <text:p text:style-name="P158">數位平臺與大眾之資訊消費</text:p>
              </text:list-item>
              <text:list-item>
                <text:p text:style-name="P158">數位平臺與內容創作者關係</text:p>
              </text:list-item>
              <text:list-item>
                <text:p text:style-name="P158">YouTuber、Podcaster、KOL之角色與影響</text:p>
              </text:list-item>
            </text:list>
          </table:table-cell>
        </table:table-row>
        <table:table-row table:style-name="表格3.6">
          <table:covered-table-cell/>
          <table:table-cell table:style-name="表格3.B2" office:value-type="string">
            <text:p text:style-name="P10">瞭解人工智慧與演算法<text:soft-page-break/>對資訊生態之影響</text:p>
          </table:table-cell>
          <table:table-cell table:style-name="表格3.B2" office:value-type="string">
            <text:list xml:id="list3249149513" text:style-name="L5">
              <text:list-item>
                <text:p text:style-name="P159">數位足跡與使用者資料商品化</text:p>
              </text:list-item>
              <text:list-item>
                <text:p text:style-name="P159"><text:soft-page-break/>數位平臺與AI、演算法</text:p>
              </text:list-item>
              <text:list-item>
                <text:p text:style-name="P159">過濾泡泡、同溫層現象</text:p>
              </text:list-item>
            </text:list>
          </table:table-cell>
        </table:table-row>
        <table:table-row table:style-name="表格3.7">
          <table:table-cell table:style-name="表格3.A7" table:number-rows-spanned="2" office:value-type="string">
            <text:p text:style-name="P9">近用能力</text:p>
          </table:table-cell>
          <table:table-cell table:style-name="表格3.B3" office:value-type="string">
            <text:p text:style-name="P10">能夠運用適當工具或方法找到並管理資訊與媒體內容</text:p>
          </table:table-cell>
          <table:table-cell table:style-name="表格3.B3" office:value-type="string">
            <text:list xml:id="list1179242889" text:style-name="L6">
              <text:list-item>
                <text:p text:style-name="P160">運用媒體找到所需資訊及各類內容之能力</text:p>
              </text:list-item>
              <text:list-item>
                <text:p text:style-name="P160">運用數位工具找到所需資訊及各類內容之能力</text:p>
              </text:list-item>
            </text:list>
          </table:table-cell>
        </table:table-row>
        <table:table-row table:style-name="表格3.8">
          <table:covered-table-cell/>
          <table:table-cell table:style-name="表格3.B2" office:value-type="string">
            <text:p text:style-name="P10">能夠掌握自我數位足跡以保護個人資料及隱私</text:p>
          </table:table-cell>
          <table:table-cell table:style-name="表格3.B2" office:value-type="string">
            <text:list xml:id="list2632218944" text:style-name="L7">
              <text:list-item>
                <text:p text:style-name="P161">瞭解媒體與數位工具如何取得個人資料之能力</text:p>
              </text:list-item>
              <text:list-item>
                <text:p text:style-name="P161">使用媒體與數位工具時懂得避免洩漏個人隱私之能力</text:p>
              </text:list-item>
            </text:list>
          </table:table-cell>
        </table:table-row>
        <table:table-row table:style-name="表格3.9">
          <table:table-cell table:style-name="表格3.A7" table:number-rows-spanned="2" office:value-type="string">
            <text:p text:style-name="P9">分析能力</text:p>
          </table:table-cell>
          <table:table-cell table:style-name="表格3.B3" office:value-type="string">
            <text:p text:style-name="P10">能夠批判性評估資訊與媒體內容之品質及其目的</text:p>
          </table:table-cell>
          <table:table-cell table:style-name="表格3.B3" office:value-type="string">
            <text:list xml:id="list1052825437" text:style-name="L8">
              <text:list-item>
                <text:p text:style-name="P162">分辨事實與意見之能力</text:p>
              </text:list-item>
              <text:list-item>
                <text:p text:style-name="P162">評估論據合理性之能力</text:p>
              </text:list-item>
              <text:list-item>
                <text:p text:style-name="P162">評估資訊或媒體內容影響性之能力</text:p>
              </text:list-item>
            </text:list>
          </table:table-cell>
        </table:table-row>
        <table:table-row table:style-name="表格3.10">
          <table:covered-table-cell/>
          <table:table-cell table:style-name="表格3.B2" office:value-type="string">
            <text:p text:style-name="P10">能夠多方查證或運用數位工具辨識不實訊息</text:p>
          </table:table-cell>
          <table:table-cell table:style-name="表格3.B2" office:value-type="string">
            <text:list xml:id="list1782103997" text:style-name="L9">
              <text:list-item>
                <text:p text:style-name="P163">分辨可信媒體或資訊來源之能力</text:p>
              </text:list-item>
              <text:list-item>
                <text:p text:style-name="P163">對可疑訊息進行適當查核之能力</text:p>
              </text:list-item>
            </text:list>
          </table:table-cell>
        </table:table-row>
        <table:table-row table:style-name="表格3.11">
          <table:table-cell table:style-name="表格3.A7" office:value-type="string">
            <text:p text:style-name="P9">創造能力</text:p>
          </table:table-cell>
          <table:table-cell table:style-name="表格3.B3" office:value-type="string">
            <text:p text:style-name="P10">能夠運用資通訊科技製作資訊與媒體內容</text:p>
          </table:table-cell>
          <table:table-cell table:style-name="表格3.B3" office:value-type="string">
            <text:list xml:id="list2548065055" text:style-name="L10">
              <text:list-item>
                <text:p text:style-name="P164">運用資通訊科技製作各類內容之能力</text:p>
              </text:list-item>
              <text:list-item>
                <text:p text:style-name="P164">理解著作權並運用於內容製作之能力</text:p>
              </text:list-item>
            </text:list>
          </table:table-cell>
        </table:table-row>
        <table:table-row table:style-name="表格3.7">
          <table:table-cell table:style-name="表格3.A7" office:value-type="string">
            <text:p text:style-name="P9">反思能力</text:p>
          </table:table-cell>
          <table:table-cell table:style-name="表格3.B2" office:value-type="string">
            <text:p text:style-name="P10">能夠以符合倫理及負責<text:soft-page-break/>任之態度傳播資訊與媒體內容</text:p>
          </table:table-cell>
          <table:table-cell table:style-name="表格3.B2" office:value-type="string">
            <text:list xml:id="list2796984787" text:style-name="L11">
              <text:list-item>
                <text:p text:style-name="P165">在分享各類型內容時能夠思考其<text:soft-page-break/>是否符合倫理原則之能力</text:p>
              </text:list-item>
              <text:list-item>
                <text:p text:style-name="P165">在分享各類型內容時能夠思考其是否有助民主運作之能力</text:p>
              </text:list-item>
            </text:list>
          </table:table-cell>
        </table:table-row>
        <table:table-row table:style-name="表格3.6">
          <table:table-cell table:style-name="表格3.A13" office:value-type="string">
            <text:p text:style-name="P9">行動能力</text:p>
          </table:table-cell>
          <table:table-cell table:style-name="表格3.B3" office:value-type="string">
            <text:p text:style-name="P10">能夠透過傳播運作實現自我表達及社會參與</text:p>
          </table:table-cell>
          <table:table-cell table:style-name="表格3.B3" office:value-type="string">
            <text:list xml:id="list963789791" text:style-name="L12">
              <text:list-item>
                <text:p text:style-name="P166">運用媒體近用權表達意見的能力</text:p>
              </text:list-item>
              <text:list-item>
                <text:p text:style-name="P166">運用申訴機制維護傳播權的能力</text:p>
              </text:list-item>
              <text:list-item>
                <text:p text:style-name="P166">運用傳播工具實現公民參與的能力</text:p>
              </text:list-item>
            </text:list>
          </table:table-cell>
        </table:table-row>
      </table:table>
      <text:p text:style-name="P99"/>
      <text:p text:style-name="P1"/>
      <text:p text:style-name="P71">附件二</text:p>
      <text:p text:style-name="P75"><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80"><text:span text:style-name="預設段落字型"><text:span text:style-name="T5">作品規格</text:span></text:span></text:p>
      <text:p text:style-name="P101">一、參加作品應就媒體素養教育之意涵，擇一建構融入中小學各領域課程與教學策略之教材教法設計。</text:p>
      <text:p text:style-name="P102">二、每件作品人數至多4人，但參賽者每人以參加1件為限。</text:p>
      <text:p text:style-name="P103">三、作品格式（參閱附件四）依序包括：</text:p>
      <text:p text:style-name="P105">　　1.封面</text:p>
      <text:p text:style-name="P105">　　2.作品設計的特色（摘要）</text:p>
      <text:p text:style-name="P111">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104"><text:span text:style-name="預設段落字型"><text:span text:style-name="T13">四、一律以A4直式橫書，由左至右打字，並以中文MS-Word2003以上版本編寫後，轉存</text:span></text:span><text:span text:style-name="預設段落字型"><text:span text:style-name="T9">PDF檔，</text:span></text:span><text:span text:style-name="預設段落字型"><text:span text:style-name="T18">內頁文字以12pt標楷體、標點符號以全形字、行距採固定行高20pt、邊界（上下2cm，左右2cm）</text:span></text:span><text:span text:style-name="預設段落字型"><text:span text:style-name="T9">。送件數量及頁數須符合「</text:span></text:span><text:span text:style-name="預設段落字型"><text:span text:style-name="T17">送件資料檢視表</text:span></text:span><text:span text:style-name="預設段落字型"><text:span text:style-name="T9">」</text:span></text:span><text:span text:style-name="預設段落字型"><text:span text:style-name="T13">（附件二）之規定。</text:span></text:span></text:p>
      <text:p text:style-name="P104"><text:span text:style-name="預設段落字型"><text:span text:style-name="T13">五、</text:span></text:span><text:span text:style-name="預設段落字型"><text:span text:style-name="T14">參</text:span></text:span><text:span text:style-name="預設段落字型"><text:span text:style-name="T13">賽作品內容以自行設計為主，未曾參加其他競賽獲得佳作以上之作品，作品內容取材引用他人作品必須經授權，並取得</text:span></text:span><text:span text:style-name="預設段落字型"><text:span text:style-name="T17">授權同意書</text:span></text:span><text:span text:style-name="預設段落字型"><text:span text:style-name="T13">。</text:span></text:span></text:p>
      <text:p text:style-name="P104"><text:span text:style-name="預設段落字型"><text:span text:style-name="T13">六、</text:span></text:span><text:span text:style-name="預設段落字型"><text:span text:style-name="T17">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7">光碟片中（3份），影音檔以wmv、mpeg、mpg、rm、avi、mov</text:span></text:span><text:span text:style-name="預設段落字型"><text:span text:style-name="T18">或</text:span></text:span><text:span text:style-name="預設段落字型"><text:span text:style-name="T17">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103">七、凡參加徵選作品之書面資料及光碟，不論獲獎與否均不辦理退件，請自留備份。</text:p>
      <text:p text:style-name="P104"><text:span text:style-name="預設段落字型"><text:span text:style-name="T13">八、確立得獎名次後，得獎者需依照教育部國民及學前教育署委辦單位國立臺灣大學</text:span></text:span><text:span text:style-name="預設段落字型"><text:span text:style-name="T11">(公共政策與法律研究中心)</text:span></text:span><text:span text:style-name="預設段落字型"><text:span text:style-name="T13">召開「定稿會議」之建議進行教案修改後，並同意本署置於教育部媒體素養教育資源網(</text:span></text:span><text:a xlink:type="simple" xlink:href="https://mlearn.moe.gov.tw/" office:target-frame-name="_top" xlink:show="replace" text:style-name="Internet_20_link" text:visited-style-name="Visited_20_Internet_20_Link"><text:span text:style-name="超連結"><text:span text:style-name="T13">https://mlearn.moe.gov.tw/</text:span></text:span></text:a><text:span text:style-name="預設段落字型"><text:span text:style-name="T13">)以利全國學校參考運用。</text:span></text:span></text:p>
      <text:p text:style-name="P77"/>
      <text:p text:style-name="P27">附件三</text:p>
      <text:p text:style-name="P6"><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112"><text:span text:style-name="預設段落字型"><text:span text:style-name="T6">送件資料檢視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4">繳交內容</text:p>
          </table:table-cell>
          <table:covered-table-cell/>
          <table:covered-table-cell/>
          <table:table-cell table:style-name="表格4.D1" table:number-columns-spanned="2" office:value-type="string">
            <text:p text:style-name="P14">注意事項</text:p>
          </table:table-cell>
          <table:covered-table-cell/>
          <table:table-cell table:style-name="表格4.F1" office:value-type="string">
            <text:p text:style-name="P14">數 <text:s text:c="3"/>量</text:p>
          </table:table-cell>
        </table:table-row>
        <table:table-row table:style-name="表格4.2">
          <table:table-cell table:style-name="表格4.A2" office:value-type="string">
            <text:p text:style-name="P48"><text:span text:style-name="預設段落字型"><text:span text:style-name="T18">□</text:span></text:span></text:p>
          </table:table-cell>
          <table:table-cell table:style-name="表格4.B2" table:number-columns-spanned="2" office:value-type="string">
            <text:p text:style-name="P49"><text:span text:style-name="預設段落字型"><text:span text:style-name="T31">1.</text:span></text:span><text:span text:style-name="預設段落字型"><text:span text:style-name="T32">送件資料檢視表</text:span></text:span><text:span text:style-name="預設段落字型"><text:span text:style-name="T34">(</text:span></text:span><text:span text:style-name="預設段落字型"><text:span text:style-name="T31">附件二</text:span></text:span><text:span text:style-name="預設段落字型"><text:span text:style-name="T34">)</text:span></text:span></text:p>
          </table:table-cell>
          <table:covered-table-cell/>
          <table:table-cell table:style-name="表格4.D2" table:number-columns-spanned="2" office:value-type="string">
            <text:p text:style-name="P33">送件時，請自行檢視並勾選。</text:p>
          </table:table-cell>
          <table:covered-table-cell/>
          <table:table-cell table:style-name="表格4.F2" office:value-type="string">
            <text:p text:style-name="P37">一式1份</text:p>
          </table:table-cell>
        </table:table-row>
        <table:table-row table:style-name="表格4.1">
          <table:table-cell table:style-name="表格4.A3" office:value-type="string">
            <text:p text:style-name="P47"><text:span text:style-name="預設段落字型"><text:span text:style-name="T18">□</text:span></text:span></text:p>
          </table:table-cell>
          <table:table-cell table:style-name="表格4.B3" table:number-columns-spanned="2" office:value-type="string">
            <text:p text:style-name="P49"><text:span text:style-name="預設段落字型"><text:span text:style-name="T33">2.「報名表」</text:span></text:span><text:span text:style-name="預設段落字型"><text:span text:style-name="T34">(</text:span></text:span><text:span text:style-name="預設段落字型"><text:span text:style-name="T31">附件三</text:span></text:span><text:span text:style-name="預設段落字型"><text:span text:style-name="T34">)</text:span></text:span></text:p>
          </table:table-cell>
          <table:covered-table-cell/>
          <table:table-cell table:style-name="表格4.D3" table:number-columns-spanned="2" office:value-type="string">
            <text:p text:style-name="P51"><text:span text:style-name="預設段落字型"><text:span text:style-name="T35">須全部作者</text:span></text:span><text:span text:style-name="預設段落字型"><text:span text:style-name="T23">親筆簽名</text:span></text:span><text:span text:style-name="預設段落字型"><text:span text:style-name="T35">。 </text:span></text:span></text:p>
          </table:table-cell>
          <table:covered-table-cell/>
          <table:table-cell table:style-name="表格4.F3" office:value-type="string">
            <text:p text:style-name="P37">一式3份</text:p>
          </table:table-cell>
        </table:table-row>
        <table:table-row table:style-name="表格4.4">
          <table:table-cell table:style-name="表格4.A4" office:value-type="string">
            <text:p text:style-name="P47"><text:span text:style-name="預設段落字型"><text:span text:style-name="T18">□</text:span></text:span></text:p>
          </table:table-cell>
          <table:table-cell table:style-name="表格4.B6" table:number-rows-spanned="3" office:value-type="string">
            <text:p text:style-name="P114"><text:span text:style-name="預設段落字型"><text:span text:style-name="T33">3.</text:span></text:span><text:span text:style-name="預設段落字型"><text:span text:style-name="T32">作品格式表件</text:span></text:span></text:p>
            <text:p text:style-name="P48"><text:span text:style-name="預設段落字型"><text:span text:style-name="T34">(</text:span></text:span><text:span text:style-name="預設段落字型"><text:span text:style-name="T31">附件四</text:span></text:span><text:span text:style-name="預設段落字型"><text:span text:style-name="T34">)</text:span></text:span></text:p>
          </table:table-cell>
          <table:table-cell table:style-name="表格4.C4" office:value-type="string">
            <text:p text:style-name="P50"><text:span text:style-name="預設段落字型"><text:span text:style-name="T32">(1)</text:span></text:span><text:span text:style-name="預設段落字型"><text:span text:style-name="T33">封面</text:span></text:span></text:p>
          </table:table-cell>
          <table:table-cell table:style-name="表格4.D4" table:number-columns-spanned="2" office:value-type="string">
            <text:p text:style-name="P51"><text:span text:style-name="預設段落字型"><text:span text:style-name="T35">右上角勾選參加類別，封面中央書寫完整「作品名稱」、「適用</text:span></text:span><text:span text:style-name="預設段落字型"><text:span text:style-name="T29">學習領域(或學科)名稱</text:span></text:span><text:span text:style-name="預設段落字型"><text:span text:style-name="T35">」及下方</text:span></text:span><text:span text:style-name="預設段落字型"><text:span text:style-name="T23">「</text:span></text:span><text:span text:style-name="預設段落字型"><text:span text:style-name="T35">作者基本資料」。</text:span></text:span></text:p>
          </table:table-cell>
          <table:covered-table-cell/>
          <table:table-cell table:style-name="表格4.F6" table:number-rows-spanned="3" office:value-type="string">
            <text:p text:style-name="P50"><text:span text:style-name="預設段落字型"><text:span text:style-name="T36">(1)</text:span></text:span><text:span text:style-name="預設段落字型"><text:span text:style-name="T37">～</text:span></text:span><text:span text:style-name="預設段落字型"><text:span text:style-name="T36">(3)</text:span></text:span><text:span text:style-name="預設段落字型"><text:span text:style-name="T28">請依序編列頁碼於每頁下方居中位置，並</text:span></text:span><text:span text:style-name="預設段落字型"><text:span text:style-name="T38">裝訂成冊(裝訂規格A4，</text:span></text:span><text:span text:style-name="預設段落字型"><text:span text:style-name="T23">一律採膠裝或釘書機側釘</text:span></text:span><text:span text:style-name="預設段落字型"><text:span text:style-name="T38">，不受理活頁或書夾裝訂)</text:span></text:span><text:span text:style-name="預設段落字型"><text:span text:style-name="T32">一式3份</text:span></text:span></text:p>
          </table:table-cell>
        </table:table-row>
        <table:table-row table:style-name="表格4.5">
          <table:table-cell table:style-name="表格4.A5" office:value-type="string">
            <text:p text:style-name="P47"><text:span text:style-name="預設段落字型"><text:span text:style-name="T18">□</text:span></text:span></text:p>
          </table:table-cell>
          <table:covered-table-cell/>
          <table:table-cell table:style-name="表格4.C5" office:value-type="string">
            <text:p text:style-name="P115">(2)作品設計的特色（摘要）</text:p>
          </table:table-cell>
          <table:table-cell table:style-name="表格4.D5" table:number-columns-spanned="2" office:value-type="string">
            <text:p text:style-name="P117">以2頁為限。</text:p>
          </table:table-cell>
          <table:covered-table-cell/>
          <table:covered-table-cell/>
        </table:table-row>
        <table:table-row table:style-name="表格4.6">
          <table:table-cell table:style-name="表格4.A6" office:value-type="string">
            <text:p text:style-name="P47"><text:span text:style-name="預設段落字型"><text:span text:style-name="T18">□</text:span></text:span></text:p>
          </table:table-cell>
          <table:covered-table-cell/>
          <table:table-cell table:style-name="表格4.C6" office:value-type="string">
            <text:p text:style-name="P115">(3)學習單元設計</text:p>
          </table:table-cell>
          <table:table-cell table:style-name="表格4.D6" office:value-type="string">
            <text:p text:style-name="P34">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oft-page-break/>單則以附件方式呈現）</text:p>
          </table:table-cell>
          <table:table-cell table:style-name="表格4.E6" office:value-type="string">
            <text:p text:style-name="P117">合計30頁為限(含圖片、表單等資料)。</text:p>
          </table:table-cell>
          <table:covered-table-cell/>
        </table:table-row>
        <table:table-row table:style-name="表格4.7">
          <table:table-cell table:style-name="表格4.A7" office:value-type="string">
            <text:p text:style-name="P47"><text:span text:style-name="預設段落字型"><text:span text:style-name="T18">□</text:span></text:span></text:p>
          </table:table-cell>
          <table:table-cell table:style-name="表格4.B7" table:number-columns-spanned="2" office:value-type="string">
            <text:p text:style-name="P49"><text:span text:style-name="預設段落字型"><text:span text:style-name="T33">4.「授權同意書」 <text:s text:c="2"/></text:span></text:span><text:span text:style-name="預設段落字型"><text:span text:style-name="T34">(</text:span></text:span><text:span text:style-name="預設段落字型"><text:span text:style-name="T31">附件五</text:span></text:span><text:span text:style-name="預設段落字型"><text:span text:style-name="T34">)</text:span></text:span></text:p>
          </table:table-cell>
          <table:covered-table-cell/>
          <table:table-cell table:style-name="表格4.D7" table:number-columns-spanned="2" office:value-type="string">
            <text:p text:style-name="P51"><text:span text:style-name="預設段落字型"><text:span text:style-name="T35">須全部作者</text:span></text:span><text:span text:style-name="預設段落字型"><text:span text:style-name="T23">親筆簽署</text:span></text:span><text:span text:style-name="預設段落字型"><text:span text:style-name="T35">。</text:span></text:span></text:p>
          </table:table-cell>
          <table:covered-table-cell/>
          <table:table-cell table:style-name="表格4.F7" office:value-type="string">
            <text:p text:style-name="P48"><text:span text:style-name="預設段落字型"><text:span text:style-name="T33">一式3份</text:span></text:span></text:p>
          </table:table-cell>
        </table:table-row>
        <table:table-row table:style-name="表格4.8">
          <table:table-cell table:style-name="表格4.A9" table:number-rows-spanned="2" office:value-type="string">
            <text:p text:style-name="P47"><text:span text:style-name="預設段落字型"><text:span text:style-name="T18">□</text:span></text:span></text:p>
          </table:table-cell>
          <table:table-cell table:style-name="表格4.B9" table:number-rows-spanned="2" office:value-type="string">
            <text:p text:style-name="P49"><text:span text:style-name="預設段落字型"><text:span text:style-name="T33">5.影音與全文資料光碟</text:span></text:span></text:p>
          </table:table-cell>
          <table:table-cell table:style-name="表格4.C8" office:value-type="string">
            <text:p text:style-name="P116"><text:span text:style-name="預設段落字型"><text:span text:style-name="T34">(1)作者說明作品設計的特色與心得</text:span></text:span></text:p>
          </table:table-cell>
          <table:table-cell table:style-name="表格4.D8" table:number-columns-spanned="2" office:value-type="string">
            <text:p text:style-name="P52"><text:span text:style-name="預設段落字型"><text:span text:style-name="T28">以數位錄影（6分鐘內）說明作品設計的特色與心得，以wmv、mpeg、mpg、rm、avi、mov</text:span></text:span><text:span text:style-name="預設段落字型"><text:span text:style-name="T35">或</text:span></text:span><text:span text:style-name="預設段落字型"><text:span text:style-name="T28">swf等普遍格式儲存。</text:span></text:span></text:p>
          </table:table-cell>
          <table:covered-table-cell/>
          <table:table-cell table:style-name="表格4.F9" table:number-rows-spanned="2" office:value-type="string">
            <text:p text:style-name="P48"><text:span text:style-name="預設段落字型"><text:span text:style-name="T33">一式3份</text:span></text:span></text:p>
          </table:table-cell>
        </table:table-row>
        <table:table-row table:style-name="表格4.9">
          <table:covered-table-cell/>
          <table:covered-table-cell/>
          <table:table-cell table:style-name="表格4.C9" office:value-type="string">
            <text:p text:style-name="P116"><text:span text:style-name="預設段落字型"><text:span text:style-name="T31">(2)書面全文（含</text:span></text:span><text:span text:style-name="預設段落字型"><text:span text:style-name="T35">(1)報名表、(2)封面、(3)作品設計的特色、(4)議題融入學習領域學習單元設計）</text:span></text:span></text:p>
          </table:table-cell>
          <table:table-cell table:style-name="表格4.D9" table:number-columns-spanned="2" office:value-type="string">
            <text:p text:style-name="P33">全部圖文資料編排的word檔，全文資料內所有圖片jpg或tif檔，分別以不同資料夾編碼儲存。</text:p>
            <text:p text:style-name="P51"><text:span text:style-name="預設段落字型"><text:span text:style-name="T23">「全文資料光碟」圓標標籤</text:span></text:span><text:span text:style-name="預設段落字型"><text:span text:style-name="T35">請加註明參賽議題、組別、作品名稱、學校、作者姓名。</text:span></text:span></text:p>
          </table:table-cell>
          <table:covered-table-cell/>
          <table:covered-table-cell/>
        </table:table-row>
      </table:table>
      <text:p text:style-name="P53"><text:span text:style-name="預設段落字型"><text:span text:style-name="T39">※</text:span></text:span><text:span text:style-name="預設段落字型"><text:span text:style-name="T42">寄送前，敬請逐項檢查各項資料（含份數），</text:span></text:span><text:span text:style-name="預設段落字型"><text:span text:style-name="T41">如不符合規定者，即不具參賽資格，不予審查</text:span></text:span><text:span text:style-name="預設段落字型"><text:span text:style-name="T43">。</text:span></text:span><text:span text:style-name="預設段落字型"><text:span text:style-name="T39">收件截止日期為112年5月31日前</text:span></text:span><text:span text:style-name="預設段落字型"><text:span text:style-name="T43">（以郵戳為憑，逾期不受理）</text:span></text:span><text:span text:style-name="預設段落字型"><text:span text:style-name="T39">。請</text:span></text:span><text:span text:style-name="預設段落字型"><text:span text:style-name="T41">以限時掛號寄至「臺北市大安區羅斯福路四段1號 國立臺灣大學社會科學院641室 王景淵先生收」，封袋上請標明「112年中小學媒體素養教案設計競賽」。</text:span></text:span></text:p>
      <text:p text:style-name="P5"><text:span text:style-name="預設段落字型"><text:span text:style-name="T41">（本案聯絡人：王景淵助理 <text:s text:c="2"/>聯絡電話：</text:span></text:span><text:span text:style-name="預設段落字型"><text:span text:style-name="T39">02-3366-3366轉55787 <text:s/>Email：jackywang@ntu.edu.tw</text:span></text:span><text:span text:style-name="預設段落字型"><text:span text:style-name="T41">）</text:span></text:span></text:p>
      <text:p text:style-name="P118"><text:span text:style-name="預設段落字型"><text:span text:style-name="T23">附件四—報名表</text:span></text:span><text:span text:style-name="預設段落字型"><text:span text:style-name="T35">(每一件作品填寫一式3份)</text:span></text:span></text:p>
      <text:p text:style-name="P113">《112年中小學媒體素養教案設計競賽》</text:p>
      <text:p text:style-name="P119"><text:span text:style-name="預設段落字型"><text:span text:style-name="T7">報名表</text:span></text:span></text:p>
      <text:p text:style-name="P120"><text:span text:style-name="預設段落字型"><text:span text:style-name="T9"><text:s text:c="45"/></text:span></text:span><text:span text:style-name="預設段落字型"><text:span text:style-name="T18"><text:s/></text:span></text:span><text:span text:style-name="預設段落字型"><text:span text:style-name="T23">填表日期：112年 <text:s text:c="2"/>月 <text:s text:c="2"/>日</text:span></text:span></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16">參賽題目</text:p>
          </table:table-cell>
          <table:table-cell table:style-name="表格5.B1" table:number-columns-spanned="4" office:value-type="string">
            <text:p text:style-name="P38"/>
          </table:table-cell>
          <table:covered-table-cell/>
          <table:covered-table-cell/>
          <table:covered-table-cell/>
        </table:table-row>
        <table:table-row table:style-name="表格5.1">
          <table:table-cell table:style-name="表格5.A2" office:value-type="string">
            <text:p text:style-name="P16">參加組別</text:p>
          </table:table-cell>
          <table:table-cell table:style-name="表格5.B2" table:number-columns-spanned="4" office:value-type="string">
            <text:p text:style-name="P54"><text:span text:style-name="預設段落字型"><text:span text:style-name="T18">□高中組 <text:s text:c="3"/>□國中組 　　□國小組</text:span></text:span></text:p>
          </table:table-cell>
          <table:covered-table-cell/>
          <table:covered-table-cell/>
          <table:covered-table-cell/>
        </table:table-row>
        <table:table-row table:style-name="表格5.1">
          <table:table-cell table:style-name="表格5.A2" office:value-type="string">
            <text:p text:style-name="P17">作品名稱</text:p>
          </table:table-cell>
          <table:table-cell table:style-name="表格5.B2" table:number-columns-spanned="4" office:value-type="string">
            <text:p text:style-name="P15"/>
          </table:table-cell>
          <table:covered-table-cell/>
          <table:covered-table-cell/>
          <table:covered-table-cell/>
        </table:table-row>
        <table:table-row table:style-name="表格5.1">
          <table:table-cell table:style-name="表格5.A2" office:value-type="string">
            <text:p text:style-name="P17">適用學習領域</text:p>
            <text:p text:style-name="P28">(或學科)</text:p>
          </table:table-cell>
          <table:table-cell table:style-name="表格5.B2" table:number-columns-spanned="4" office:value-type="string">
            <text:p text:style-name="P15"/>
          </table:table-cell>
          <table:covered-table-cell/>
          <table:covered-table-cell/>
          <table:covered-table-cell/>
        </table:table-row>
        <table:table-row table:style-name="表格5.5">
          <table:table-cell table:style-name="表格5.A2" office:value-type="string">
            <text:p text:style-name="P19">校名（全銜）</text:p>
          </table:table-cell>
          <table:table-cell table:style-name="表格5.B5" office:value-type="string">
            <text:p text:style-name="P121"/>
          </table:table-cell>
          <table:table-cell table:style-name="表格5.B5" office:value-type="string">
            <text:p text:style-name="P121"/>
          </table:table-cell>
          <table:table-cell table:style-name="表格5.B5" office:value-type="string">
            <text:p text:style-name="P121"/>
          </table:table-cell>
          <table:table-cell table:style-name="表格5.B2" office:value-type="string">
            <text:p text:style-name="P121"/>
          </table:table-cell>
        </table:table-row>
        <table:table-row table:style-name="表格5.6">
          <table:table-cell table:style-name="表格5.A2" office:value-type="string">
            <text:p text:style-name="P19">作者姓名</text:p>
          </table:table-cell>
          <table:table-cell table:style-name="表格5.B5" office:value-type="string">
            <text:p text:style-name="P13"/>
          </table:table-cell>
          <table:table-cell table:style-name="表格5.B5" office:value-type="string">
            <text:p text:style-name="P13"/>
          </table:table-cell>
          <table:table-cell table:style-name="表格5.B5" office:value-type="string">
            <text:p text:style-name="P13"/>
          </table:table-cell>
          <table:table-cell table:style-name="表格5.B2" office:value-type="string">
            <text:p text:style-name="P13"/>
          </table:table-cell>
        </table:table-row>
        <table:table-row table:style-name="表格5.6">
          <table:table-cell table:style-name="表格5.A2" office:value-type="string">
            <text:p text:style-name="P19">職 <text:s text:c="3"/>稱</text:p>
          </table:table-cell>
          <table:table-cell table:style-name="表格5.B5" office:value-type="string">
            <text:p text:style-name="P13"/>
          </table:table-cell>
          <table:table-cell table:style-name="表格5.B5" office:value-type="string">
            <text:p text:style-name="P13"/>
          </table:table-cell>
          <table:table-cell table:style-name="表格5.B5" office:value-type="string">
            <text:p text:style-name="P13"/>
          </table:table-cell>
          <table:table-cell table:style-name="表格5.B2" office:value-type="string">
            <text:p text:style-name="P13"/>
          </table:table-cell>
        </table:table-row>
        <table:table-row table:style-name="表格5.8">
          <table:table-cell table:style-name="表格5.A2" office:value-type="string">
            <text:p text:style-name="P19">性 <text:s text:c="3"/>別</text:p>
          </table:table-cell>
          <table:table-cell table:style-name="表格5.B5" office:value-type="string">
            <text:p text:style-name="P121">□男 <text:s/>□女</text:p>
          </table:table-cell>
          <table:table-cell table:style-name="表格5.B5" office:value-type="string">
            <text:p text:style-name="P121">□男 <text:s/>□女</text:p>
          </table:table-cell>
          <table:table-cell table:style-name="表格5.B5" office:value-type="string">
            <text:p text:style-name="P121">□男 <text:s/>□女</text:p>
          </table:table-cell>
          <table:table-cell table:style-name="表格5.B2" office:value-type="string">
            <text:p text:style-name="P121">□男 <text:s/>□女</text:p>
          </table:table-cell>
        </table:table-row>
        <table:table-row table:style-name="表格5.6">
          <table:table-cell table:style-name="表格5.A2" office:value-type="string">
            <text:p text:style-name="P19">身分證字號</text:p>
          </table:table-cell>
          <table:table-cell table:style-name="表格5.B5" office:value-type="string">
            <text:p text:style-name="P13"/>
          </table:table-cell>
          <table:table-cell table:style-name="表格5.B5" office:value-type="string">
            <text:p text:style-name="P13"/>
          </table:table-cell>
          <table:table-cell table:style-name="表格5.B5" office:value-type="string">
            <text:p text:style-name="P13"/>
          </table:table-cell>
          <table:table-cell table:style-name="表格5.B2" office:value-type="string">
            <text:p text:style-name="P13"/>
          </table:table-cell>
        </table:table-row>
        <table:table-row table:style-name="表格5.10">
          <table:table-cell table:style-name="表格5.A2" office:value-type="string">
            <text:p text:style-name="P19">聯絡電話</text:p>
            <text:p text:style-name="P29">（行動電話）</text:p>
          </table:table-cell>
          <table:table-cell table:style-name="表格5.B5" office:value-type="string">
            <text:p text:style-name="P13"><text:s/></text:p>
          </table:table-cell>
          <table:table-cell table:style-name="表格5.B5" office:value-type="string">
            <text:p text:style-name="P13"/>
          </table:table-cell>
          <table:table-cell table:style-name="表格5.B5" office:value-type="string">
            <text:p text:style-name="P13"/>
          </table:table-cell>
          <table:table-cell table:style-name="表格5.B2" office:value-type="string">
            <text:p text:style-name="P13"/>
          </table:table-cell>
        </table:table-row>
        <table:table-row table:style-name="表格5.11">
          <table:table-cell table:style-name="表格5.A2" office:value-type="string">
            <text:p text:style-name="P122">E-mail</text:p>
          </table:table-cell>
          <table:table-cell table:style-name="表格5.B5" office:value-type="string">
            <text:p text:style-name="P123"><text:s/></text:p>
          </table:table-cell>
          <table:table-cell table:style-name="表格5.B5" office:value-type="string">
            <text:p text:style-name="P123"/>
          </table:table-cell>
          <table:table-cell table:style-name="表格5.B5" office:value-type="string">
            <text:p text:style-name="P123"/>
          </table:table-cell>
          <table:table-cell table:style-name="表格5.B2" office:value-type="string">
            <text:p text:style-name="P123"/>
          </table:table-cell>
        </table:table-row>
        <table:table-row table:style-name="表格5.12">
          <table:table-cell table:style-name="表格5.A2" office:value-type="string">
            <text:p text:style-name="P20">通訊地址</text:p>
            <text:p text:style-name="P6"><text:span text:style-name="預設段落字型"><text:span text:style-name="T25">（含郵遞區號）</text:span></text:span></text:p>
          </table:table-cell>
          <table:table-cell table:style-name="表格5.B5" office:value-type="string">
            <text:p text:style-name="P124"/>
          </table:table-cell>
          <table:table-cell table:style-name="表格5.B5" office:value-type="string">
            <text:p text:style-name="P124"/>
          </table:table-cell>
          <table:table-cell table:style-name="表格5.B5" office:value-type="string">
            <text:p text:style-name="P124"/>
          </table:table-cell>
          <table:table-cell table:style-name="表格5.B2" office:value-type="string">
            <text:p text:style-name="P124"/>
          </table:table-cell>
        </table:table-row>
        <table:table-row table:style-name="表格5.13">
          <table:table-cell table:style-name="表格5.A13" table:number-rows-spanned="2" office:value-type="string">
            <text:p text:style-name="P125">作者親筆</text:p>
            <text:p text:style-name="P125">簽名具結</text:p>
            <text:p text:style-name="P125"><text:soft-page-break/>（簽名）</text:p>
          </table:table-cell>
          <table:table-cell table:style-name="表格5.B13" table:number-columns-spanned="4" office:value-type="string">
            <text:p text:style-name="P55"><text:span text:style-name="預設段落字型"><text:span text:style-name="T40">本人參賽作品內容未違反一稿多投、智慧財產權及未在國內外參賽獲得佳作以上獎項。</text:span></text:span></text:p>
          </table:table-cell>
          <table:covered-table-cell/>
          <table:covered-table-cell/>
          <table:covered-table-cell/>
        </table:table-row>
        <table:table-row table:style-name="表格5.14">
          <table:covered-table-cell/>
          <table:table-cell table:style-name="表格5.B14" office:value-type="string">
            <text:p text:style-name="P18"/>
          </table:table-cell>
          <table:table-cell table:style-name="表格5.C14" office:value-type="string">
            <text:p text:style-name="P18"/>
          </table:table-cell>
          <table:table-cell table:style-name="表格5.C14" office:value-type="string">
            <text:p text:style-name="P18"/>
          </table:table-cell>
          <table:table-cell table:style-name="表格5.E14" office:value-type="string">
            <text:p text:style-name="P18"/>
          </table:table-cell>
        </table:table-row>
      </table:table>
      <text:p text:style-name="P126"><text:span text:style-name="預設段落字型"><text:span text:style-name="T35">附註：1.</text:span></text:span><text:span text:style-name="預設段落字型"><text:span text:style-name="T23">報名表，每一件作品</text:span></text:span><text:span text:style-name="預設段落字型"><text:span text:style-name="T35">(至多4人)</text:span></text:span><text:span text:style-name="預設段落字型"><text:span text:style-name="T23">須填寫一式3份。</text:span></text:span></text:p>
      <text:p text:style-name="P127">2.報名確定後，所有資料之製作(識別名牌、獎狀等)皆以此表為據，請務必確實填寫。</text:p>
      <text:p text:style-name="P4"><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1)</text:span></text:span><text:span text:style-name="預設段落字型"><text:span text:style-name="T46">封面</text:span></text:span></text:p>
      <table:table table:name="表格6" table:style-name="表格6">
        <table:table-column table:style-name="表格6.A"/>
        <table:table-row table:style-name="表格6.1">
          <table:table-cell table:style-name="表格6.A1" office:value-type="string">
            <text:p text:style-name="P56"><draw:frame draw:style-name="fr1" draw:name="Text Box 2" text:anchor-type="paragraph" svg:x="10.673cm" svg:y="-0.309cm" svg:width="5.837cm" style:rel-width="scale" svg:height="2.813cm" style:rel-height="scale" draw:z-index="0"><draw:text-box><text:p text:style-name="P46"><text:span text:style-name="預設段落字型"><text:span text:style-name="T23">編號：</text:span></text:span><text:span text:style-name="預設段落字型"><text:span text:style-name="T59">（由決賽單位填寫）</text:span></text:span></text:p><text:p text:style-name="P128">類別：</text:p><text:p text:style-name="P129">□高中組</text:p><text:p text:style-name="P129">□國中組</text:p><text:p text:style-name="P35">□國小組</text:p></draw:text-box></draw:frame><text:span text:style-name="預設段落字型"><text:span text:style-name="T27"/></text:span></text:p>
            <text:p text:style-name="P41"/>
            <text:p text:style-name="P41"/>
            <text:p text:style-name="P57"><text:span text:style-name="預設段落字型"><text:span text:style-name="T47">《</text:span></text:span><text:span text:style-name="預設段落字型"><text:span text:style-name="T1">112年中小學媒體素養教案設計競賽</text:span></text:span><text:span text:style-name="預設段落字型"><text:span text:style-name="T47">》</text:span></text:span></text:p>
            <text:p text:style-name="P41"/>
            <text:p text:style-name="P130"><text:span text:style-name="預設段落字型"><text:span text:style-name="T48">作品名稱：</text:span></text:span><text:span text:style-name="預設段落字型"><text:span text:style-name="T49"> <text:s text:c="33"/></text:span></text:span></text:p>
            <text:p text:style-name="P32"/>
            <text:p text:style-name="P32"/>
            <text:p text:style-name="P132"/>
            <text:p text:style-name="P132"/>
            <text:p text:style-name="P132">適用學習領域(或學科)名稱</text:p>
            <table:table table:name="表格7" table:style-name="表格7">
              <table:table-column table:style-name="表格7.A"/>
              <table:table-row>
                <table:table-cell table:style-name="表格7.A1" office:value-type="string">
                  <text:p text:style-name="P133"/>
                </table:table-cell>
              </table:table-row>
            </table:table>
            <text:p text:style-name="P131"/>
            <text:p text:style-name="P131"/>
            <text:p text:style-name="P131"/>
            <table:table table:name="表格8" table:style-name="表格8">
              <table:table-column table:style-name="表格8.A"/>
              <table:table-column table:style-name="表格8.B" table:number-columns-repeated="4"/>
              <table:table-row table:style-name="表格8.1">
                <table:table-cell table:style-name="表格8.A1" office:value-type="string">
                  <text:p text:style-name="P25">校名</text:p>
                  <text:p text:style-name="P25">（可跨校）</text:p>
                </table:table-cell>
                <table:table-cell table:style-name="表格8.B1" office:value-type="string">
                  <text:p text:style-name="P43"/>
                </table:table-cell>
                <table:table-cell table:style-name="表格8.B1" office:value-type="string">
                  <text:p text:style-name="P43"/>
                </table:table-cell>
                <table:table-cell table:style-name="表格8.B1" office:value-type="string">
                  <text:p text:style-name="P43"/>
                </table:table-cell>
                <table:table-cell table:style-name="表格8.A1" office:value-type="string">
                  <text:p text:style-name="P43"/>
                </table:table-cell>
              </table:table-row>
              <table:table-row table:style-name="表格8.2">
                <table:table-cell table:style-name="表格8.A2" office:value-type="string">
                  <text:p text:style-name="P24">姓名</text:p>
                </table:table-cell>
                <table:table-cell table:style-name="表格8.A2" office:value-type="string">
                  <text:p text:style-name="P44"/>
                </table:table-cell>
                <table:table-cell table:style-name="表格8.A2" office:value-type="string">
                  <text:p text:style-name="P44"/>
                </table:table-cell>
                <table:table-cell table:style-name="表格8.A2" office:value-type="string">
                  <text:p text:style-name="P44"/>
                </table:table-cell>
                <table:table-cell table:style-name="表格8.A2" office:value-type="string">
                  <text:p text:style-name="P44"/>
                </table:table-cell>
              </table:table-row>
            </table:table>
            <text:p text:style-name="P134"/>
          </table:table-cell>
        </table:table-row>
      </table:table>
      <text:p text:style-name="P42"/>
      <text:p text:style-name="P2"/>
      <text:p text:style-name="P42"/>
      <text:p text:style-name="P58"><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2)作品設計的特色</text:span></text:span></text:p>
      <text:p text:style-name="P6"><text:span text:style-name="預設段落字型"><text:span text:style-name="T3">《</text:span></text:span><text:span text:style-name="預設段落字型"><text:span text:style-name="T1">112年中小學媒體素養教案設計競賽</text:span></text:span><text:span text:style-name="預設段落字型"><text:span text:style-name="T3">》</text:span></text:span></text:p>
      <text:p text:style-name="P40">作品設計的特色</text:p>
      <table:table table:name="表格9" table:style-name="表格9">
        <table:table-column table:style-name="表格9.A"/>
        <table:table-column table:style-name="表格9.B"/>
        <table:table-row table:style-name="表格9.1">
          <table:table-cell table:style-name="表格9.A1" office:value-type="string">
            <text:p text:style-name="P21">作品名稱</text:p>
          </table:table-cell>
          <table:table-cell table:style-name="表格9.B1" office:value-type="string">
            <text:p text:style-name="P21"/>
          </table:table-cell>
        </table:table-row>
        <table:table-row table:style-name="表格9.1">
          <table:table-cell table:style-name="表格9.A2" table:number-columns-spanned="2" office:value-type="string">
            <text:p text:style-name="P59"><text:span text:style-name="預設段落字型"><text:span text:style-name="T18">作品設計的特色（摘要）</text:span></text:span></text:p>
          </table:table-cell>
          <table:covered-table-cell/>
        </table:table-row>
        <table:table-row table:style-name="表格9.3">
          <table:table-cell table:style-name="表格9.A3" table:number-columns-spanned="2" office:value-type="string">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以兩頁為限）</text:p>
          </table:table-cell>
          <table:covered-table-cell/>
        </table:table-row>
      </table:table>
      <text:p text:style-name="P26"><text:soft-page-break/></text:p>
      <text:p text:style-name="P1"/>
      <text:p text:style-name="P26"/>
      <text:p text:style-name="Text_20_body"><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3)學習單元設計</text:span></text:span></text:p>
      <text:p text:style-name="P6"><text:span text:style-name="預設段落字型"><text:span text:style-name="T3">《</text:span></text:span><text:span text:style-name="預設段落字型"><text:span text:style-name="T1">112年中小學媒體素養教案設計競賽</text:span></text:span><text:span text:style-name="預設段落字型"><text:span text:style-name="T3">》學習單元設計</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21">領域／科目</text:p>
          </table:table-cell>
          <table:covered-table-cell/>
          <table:table-cell table:style-name="表格10.C1" office:value-type="string">
            <text:p text:style-name="P11"/>
          </table:table-cell>
          <table:table-cell table:style-name="表格10.D1" office:value-type="string">
            <text:p text:style-name="P21">設計者</text:p>
          </table:table-cell>
          <table:table-cell table:style-name="表格10.E1" table:number-columns-spanned="3" office:value-type="string">
            <text:p text:style-name="P11"/>
          </table:table-cell>
          <table:covered-table-cell/>
          <table:covered-table-cell/>
        </table:table-row>
        <table:table-row table:style-name="表格10.1">
          <table:table-cell table:style-name="表格10.A2" table:number-columns-spanned="2" office:value-type="string">
            <text:p text:style-name="P21">實施年級</text:p>
          </table:table-cell>
          <table:covered-table-cell/>
          <table:table-cell table:style-name="表格10.C2" office:value-type="string">
            <text:p text:style-name="P11"/>
          </table:table-cell>
          <table:table-cell table:style-name="表格10.D2" office:value-type="string">
            <text:p text:style-name="P21">總節數</text:p>
          </table:table-cell>
          <table:table-cell table:style-name="表格10.E2" table:number-columns-spanned="3" office:value-type="string">
            <text:p text:style-name="P11"/>
          </table:table-cell>
          <table:covered-table-cell/>
          <table:covered-table-cell/>
        </table:table-row>
        <table:table-row table:style-name="表格10.1">
          <table:table-cell table:style-name="表格10.A3" table:number-columns-spanned="2" office:value-type="string">
            <text:p text:style-name="P21">單元名稱</text:p>
          </table:table-cell>
          <table:covered-table-cell/>
          <table:table-cell table:style-name="表格10.C3" table:number-columns-spanned="5" office:value-type="string">
            <text:p text:style-name="P22"/>
          </table:table-cell>
          <table:covered-table-cell/>
          <table:covered-table-cell/>
          <table:covered-table-cell/>
          <table:covered-table-cell/>
        </table:table-row>
        <table:table-row table:style-name="表格10.1">
          <table:table-cell table:style-name="表格10.A4" table:number-columns-spanned="7" office:value-type="string">
            <text:p text:style-name="P21">設計依據</text:p>
          </table:table-cell>
          <table:covered-table-cell/>
          <table:covered-table-cell/>
          <table:covered-table-cell/>
          <table:covered-table-cell/>
          <table:covered-table-cell/>
          <table:covered-table-cell/>
        </table:table-row>
        <table:table-row table:style-name="表格10.5">
          <table:table-cell table:style-name="表格10.A2" table:number-rows-spanned="2" office:value-type="string">
            <text:p text:style-name="P21">核心素養（或基本能力）</text:p>
          </table:table-cell>
          <table:table-cell table:style-name="表格10.D2" office:value-type="string">
            <text:p text:style-name="P30">總綱</text:p>
            <text:p text:style-name="P30">(核心素養具體內涵)</text:p>
          </table:table-cell>
          <table:table-cell table:style-name="表格10.C5" table:number-columns-spanned="5" office:value-type="string">
            <text:p text:style-name="P11"/>
            <text:p text:style-name="P11"/>
          </table:table-cell>
          <table:covered-table-cell/>
          <table:covered-table-cell/>
          <table:covered-table-cell/>
          <table:covered-table-cell/>
        </table:table-row>
        <table:table-row table:style-name="表格10.5">
          <table:covered-table-cell/>
          <table:table-cell table:style-name="表格10.D2" office:value-type="string">
            <text:p text:style-name="P30">領域</text:p>
            <text:p text:style-name="P30">（主題、項目、條目）</text:p>
          </table:table-cell>
          <table:table-cell table:style-name="表格10.C6" table:number-columns-spanned="5" office:value-type="string">
            <text:p text:style-name="P135"/>
            <text:p text:style-name="P135"/>
          </table:table-cell>
          <table:covered-table-cell/>
          <table:covered-table-cell/>
          <table:covered-table-cell/>
          <table:covered-table-cell/>
        </table:table-row>
        <table:table-row table:style-name="表格10.1">
          <table:table-cell table:style-name="表格10.A2" table:number-rows-spanned="2" office:value-type="string">
            <text:p text:style-name="P21">議題融入</text:p>
          </table:table-cell>
          <table:table-cell table:style-name="表格10.D2" office:value-type="string">
            <text:p text:style-name="P21">主題</text:p>
          </table:table-cell>
          <table:table-cell table:style-name="表格10.C7" table:number-columns-spanned="5" office:value-type="string">
            <text:p text:style-name="P136"/>
          </table:table-cell>
          <table:covered-table-cell/>
          <table:covered-table-cell/>
          <table:covered-table-cell/>
          <table:covered-table-cell/>
        </table:table-row>
        <table:table-row table:style-name="表格10.1">
          <table:covered-table-cell/>
          <table:table-cell table:style-name="表格10.D2" office:value-type="string">
            <text:p text:style-name="P59"><text:span text:style-name="預設段落字型"><text:span text:style-name="T18">內涵</text:span></text:span></text:p>
          </table:table-cell>
          <table:table-cell table:style-name="表格10.C8" table:number-columns-spanned="5" office:value-type="string">
            <text:p text:style-name="P137"/>
            <text:p text:style-name="P60"/>
          </table:table-cell>
          <table:covered-table-cell/>
          <table:covered-table-cell/>
          <table:covered-table-cell/>
          <table:covered-table-cell/>
        </table:table-row>
        <table:table-row table:style-name="表格10.5">
          <table:table-cell table:style-name="表格10.A2" table:number-columns-spanned="2" office:value-type="string">
            <text:p text:style-name="P21">與其他領域／</text:p>
            <text:p text:style-name="P21">科目的連結</text:p>
          </table:table-cell>
          <table:covered-table-cell/>
          <table:table-cell table:style-name="表格10.C9" table:number-columns-spanned="5" office:value-type="string">
            <text:p text:style-name="P106"/>
            <text:p text:style-name="P106"/>
          </table:table-cell>
          <table:covered-table-cell/>
          <table:covered-table-cell/>
          <table:covered-table-cell/>
          <table:covered-table-cell/>
        </table:table-row>
        <table:table-row table:style-name="表格10.1">
          <table:table-cell table:style-name="表格10.A2" table:number-columns-spanned="2" office:value-type="string">
            <text:p text:style-name="P21">教材來源</text:p>
          </table:table-cell>
          <table:covered-table-cell/>
          <table:table-cell table:style-name="表格10.C10" table:number-columns-spanned="5" office:value-type="string">
            <text:p text:style-name="P11"/>
          </table:table-cell>
          <table:covered-table-cell/>
          <table:covered-table-cell/>
          <table:covered-table-cell/>
          <table:covered-table-cell/>
        </table:table-row>
        <table:table-row table:style-name="表格10.1">
          <table:table-cell table:style-name="表格10.A3" table:number-columns-spanned="2" office:value-type="string">
            <text:p text:style-name="P21">教學設備／資源</text:p>
          </table:table-cell>
          <table:covered-table-cell/>
          <table:table-cell table:style-name="表格10.C11" table:number-columns-spanned="5" office:value-type="string">
            <text:p text:style-name="P12"/>
          </table:table-cell>
          <table:covered-table-cell/>
          <table:covered-table-cell/>
          <table:covered-table-cell/>
          <table:covered-table-cell/>
        </table:table-row>
        <table:table-row table:style-name="表格10.1">
          <table:table-cell table:style-name="表格10.A12" table:number-columns-spanned="7" office:value-type="string">
            <text:p text:style-name="P21">學習目標</text:p>
          </table:table-cell>
          <table:covered-table-cell/>
          <table:covered-table-cell/>
          <table:covered-table-cell/>
          <table:covered-table-cell/>
          <table:covered-table-cell/>
          <table:covered-table-cell/>
        </table:table-row>
        <table:table-row table:style-name="表格10.13">
          <table:table-cell table:style-name="表格10.A13" table:number-columns-spanned="7" office:value-type="string">
            <text:p text:style-name="P31">一、</text:p>
            <text:p text:style-name="P31"><text:s text:c="2"/>(一)</text:p>
            <text:p text:style-name="P31"><text:s text:c="4"/>1.</text:p>
            <text:p text:style-name="P31"><text:s text:c="6"/>(1)</text:p>
            <text:p text:style-name="P31"><text:s text:c="9"/>A.</text:p>
            <text:p text:style-name="P31"><text:s text:c="11"/>a.</text:p>
            <text:p text:style-name="P106"/>
          </table:table-cell>
          <table:covered-table-cell/>
          <table:covered-table-cell/>
          <table:covered-table-cell/>
          <table:covered-table-cell/>
          <table:covered-table-cell/>
          <table:covered-table-cell/>
        </table:table-row>
        <text:soft-page-break/>
        <table:table-row table:style-name="表格10.1">
          <table:table-cell table:style-name="表格10.A14" table:number-columns-spanned="7" office:value-type="string">
            <text:p text:style-name="P21">學習架構</text:p>
          </table:table-cell>
          <table:covered-table-cell/>
          <table:covered-table-cell/>
          <table:covered-table-cell/>
          <table:covered-table-cell/>
          <table:covered-table-cell/>
          <table:covered-table-cell/>
        </table:table-row>
        <table:table-row table:style-name="表格10.13">
          <table:table-cell table:style-name="表格10.A15" table:number-columns-spanned="7" office:value-type="string">
            <text:p text:style-name="P106"/>
            <text:p text:style-name="P106"/>
            <text:p text:style-name="P106"/>
            <text:p text:style-name="P106"/>
          </table:table-cell>
          <table:covered-table-cell/>
          <table:covered-table-cell/>
          <table:covered-table-cell/>
          <table:covered-table-cell/>
          <table:covered-table-cell/>
          <table:covered-table-cell/>
        </table:table-row>
        <table:table-row table:style-name="表格10.1">
          <table:table-cell table:style-name="表格10.A4" table:number-columns-spanned="7" office:value-type="string">
            <text:p text:style-name="P21">學習活動設計</text:p>
          </table:table-cell>
          <table:covered-table-cell/>
          <table:covered-table-cell/>
          <table:covered-table-cell/>
          <table:covered-table-cell/>
          <table:covered-table-cell/>
          <table:covered-table-cell/>
        </table:table-row>
        <table:table-row table:style-name="表格10.1">
          <table:table-cell table:style-name="表格10.A2" table:number-columns-spanned="5" office:value-type="string">
            <text:p text:style-name="P21">學習活動內容及實施方式</text:p>
          </table:table-cell>
          <table:covered-table-cell/>
          <table:covered-table-cell/>
          <table:covered-table-cell/>
          <table:covered-table-cell/>
          <table:table-cell table:style-name="表格10.D2" office:value-type="string">
            <text:p text:style-name="P21">時間</text:p>
          </table:table-cell>
          <table:table-cell table:style-name="表格10.G17" office:value-type="string">
            <text:p text:style-name="P21">學習評量</text:p>
          </table:table-cell>
        </table:table-row>
        <table:table-row table:style-name="表格10.18">
          <table:table-cell table:style-name="表格10.A18" table:number-columns-spanned="5" office:value-type="string">
            <text:p text:style-name="P109">第一節</text:p>
            <text:p text:style-name="P23"/>
            <text:p text:style-name="P23"/>
            <text:p text:style-name="P23"/>
            <text:p text:style-name="P23"/>
          </table:table-cell>
          <table:covered-table-cell/>
          <table:covered-table-cell/>
          <table:covered-table-cell/>
          <table:covered-table-cell/>
          <table:table-cell table:style-name="表格10.F18" office:value-type="string">
            <text:p text:style-name="P11"/>
          </table:table-cell>
          <table:table-cell table:style-name="表格10.G18" office:value-type="string">
            <text:p text:style-name="P138"/>
          </table:table-cell>
        </table:table-row>
        <table:table-row table:style-name="表格10.19">
          <table:table-cell table:style-name="表格10.A19" table:number-columns-spanned="5" office:value-type="string">
            <text:p text:style-name="P109">第二節</text:p>
            <text:p text:style-name="P109"/>
            <text:p text:style-name="P109"/>
            <text:p text:style-name="P109"/>
            <text:p text:style-name="P109"/>
          </table:table-cell>
          <table:covered-table-cell/>
          <table:covered-table-cell/>
          <table:covered-table-cell/>
          <table:covered-table-cell/>
          <table:table-cell table:style-name="表格10.F19" office:value-type="string">
            <text:p text:style-name="P11"/>
          </table:table-cell>
          <table:table-cell table:style-name="表格10.G19" office:value-type="string">
            <text:p text:style-name="P140"/>
          </table:table-cell>
        </table:table-row>
        <table:table-row table:style-name="表格10.20">
          <table:table-cell table:style-name="表格10.A20" table:number-columns-spanned="5" office:value-type="string">
            <text:p text:style-name="P109">第三節</text:p>
            <text:p text:style-name="P141"/>
            <text:p text:style-name="P141"/>
            <text:p text:style-name="P141"/>
            <text:p text:style-name="P141"/>
          </table:table-cell>
          <table:covered-table-cell/>
          <table:covered-table-cell/>
          <table:covered-table-cell/>
          <table:covered-table-cell/>
          <table:table-cell table:style-name="表格10.F20" office:value-type="string">
            <text:p text:style-name="P139"/>
          </table:table-cell>
          <table:table-cell table:style-name="表格10.G20" office:value-type="string">
            <text:p text:style-name="P107"/>
          </table:table-cell>
        </table:table-row>
        <table:table-row table:style-name="表格10.1">
          <table:table-cell table:style-name="表格10.A4" table:number-columns-spanned="7" office:value-type="string">
            <text:p text:style-name="P110">教學心得</text:p>
          </table:table-cell>
          <table:covered-table-cell/>
          <table:covered-table-cell/>
          <table:covered-table-cell/>
          <table:covered-table-cell/>
          <table:covered-table-cell/>
          <table:covered-table-cell/>
        </table:table-row>
        <table:table-row table:style-name="表格10.22">
          <table:table-cell table:style-name="表格10.A22" table:number-columns-spanned="7" office:value-type="string">
            <text:p text:style-name="P107"/>
            <text:p text:style-name="P107"/>
            <text:p text:style-name="P107"/>
            <text:p text:style-name="P107"/>
            <text:p text:style-name="P107"/>
            <text:p text:style-name="P107"/>
            <text:p text:style-name="P107"/>
            <text:p text:style-name="P107"/>
            <text:p text:style-name="P107"/>
          </table:table-cell>
          <table:covered-table-cell/>
          <table:covered-table-cell/>
          <table:covered-table-cell/>
          <table:covered-table-cell/>
          <table:covered-table-cell/>
          <table:covered-table-cell/>
        </table:table-row>
      </table:table>
      <text:p text:style-name="P45"><text:soft-page-break/>註：</text:p>
      <text:p text:style-name="P100"><text:span text:style-name="預設段落字型"><text:span text:style-name="T43">1.一</text:span></text:span><text:span text:style-name="預設段落字型"><text:span text:style-name="T44">律</text:span></text:span><text:span text:style-name="預設段落字型"><text:span text:style-name="T43">以A4直式橫書，由左至右打字，</text:span></text:span><text:span text:style-name="預設段落字型"><text:span text:style-name="T42">並以中文MS-Word2003以上版本編寫，不接受PDF檔，</text:span></text:span><text:span text:style-name="預設段落字型"><text:span text:style-name="T39">內頁文字以12pt標楷體、標點符號以全形字、行距採固定行高20pt、邊界（上下2cm，左右2cm）</text:span></text:span><text:span text:style-name="預設段落字型"><text:span text:style-name="T42">。</text:span></text:span></text:p>
      <text:p text:style-name="P100"><text:span text:style-name="預設段落字型"><text:span text:style-name="T43">2.依封面、作品設計的特色、議題融入學習領域學習單元設計</text:span></text:span><text:span text:style-name="預設段落字型"><text:span text:style-name="T41">(全文合計以30頁為限)</text:span></text:span><text:span text:style-name="預設段落字型"><text:span text:style-name="T43">資料順序，編列頁碼於每頁下方居中位置，並</text:span></text:span><text:span text:style-name="預設段落字型"><text:span text:style-name="T41">裝訂成冊，一式2份</text:span></text:span><text:span text:style-name="預設段落字型"><text:span text:style-name="T43">。</text:span></text:span></text:p>
      <text:p text:style-name="P3"/>
      <text:p text:style-name="P7"><text:span text:style-name="預設段落字型"><text:span text:style-name="T23">附件六—授權同意書 </text:span></text:span><text:span text:style-name="預設段落字型"><text:span text:style-name="T35">(須填寫一式3份)</text:span></text:span><text:span text:style-name="預設段落字型"><text:span text:style-name="T28"> <text:s text:c="2"/></text:span></text:span></text:p>
      <text:p text:style-name="P36"/>
      <text:p text:style-name="P39">聲 <text:s text:c="4"/>明 <text:s text:c="4"/>書</text:p>
      <text:p text:style-name="P142"/>
      <text:p text:style-name="P143"><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年中小學媒體素養教案設計競賽》，本作品未獲其他單位獎助，且無侵犯他人之智慧財產權，特此聲明。</text:span></text:span></text:p>
      <text:p text:style-name="P144">如有違反聲明之事實者，由本人親自出面處理並負相關之法律責任及繳回所領之獎狀及獎盃。</text:p>
      <text:p text:style-name="P145"><text:span text:style-name="預設段落字型"><text:span text:style-name="T8">此致</text:span></text:span></text:p>
      <text:p text:style-name="P146"/>
      <text:p text:style-name="P147">教育部國民及學前教育署</text:p>
      <text:p text:style-name="P148"><text:span text:style-name="預設段落字型"><text:span text:style-name="T8">聲 明 人： <text:s text:c="11"/></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49">身分證字號：</text:p>
      <text:p text:style-name="P150"/>
      <text:p text:style-name="P152">中 <text:s text:c="7"/>華 <text:s text:c="7"/>民 <text:s text:c="7"/>國 <text:s text:c="5"/>112 <text:s text:c="3"/>年 <text:s text:c="11"/>月</text:p>
      <text:p text:style-name="P151"><draw:connector text:anchor-type="paragraph" draw:z-index="1" draw:name="Line 4" draw:style-name="gr1" draw:text-style-name="P169" draw:type="line" svg:x1="0.025cm" svg:y1="0.261cm" svg:x2="17.514cm" svg:y2="0.261cm" svg:d="M25 261h17489" svg:viewBox="0 0 17491 2"><text:p/></draw:connector><text:span text:style-name="預設段落字型"><text:span text:style-name="T8"/></text:span></text:p>
      <text:p text:style-name="P154">著作財產權讓與同意書</text:p>
      <text:p text:style-name="P150"/>
      <text:p text:style-name="P143"><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確為本人創作，作品如獲獎，著作財產權全部無償讓與教育部國民及學前教育署，本人同意不對教育部國民及學前教育署行使著作人格權。</text:span></text:span></text:p>
      <text:p text:style-name="P144">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45"><text:span text:style-name="預設段落字型"><text:span text:style-name="T8">此致</text:span></text:span></text:p>
      <text:p text:style-name="P147">教育部國民及學前教育署</text:p>
      <text:p text:style-name="P153"/>
      <text:p text:style-name="P148"><text:span text:style-name="預設段落字型"><text:span text:style-name="T8">立 書 人： <text:s text:c="10"/></text:span></text:span><text:span text:style-name="預設段落字型"><text:span text:style-name="T35"><text:s/></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49">身分證字號：</text:p>
      <text:p text:style-name="P152"/>
      <text:p text:style-name="P152">中 <text:s text:c="7"/>華 <text:s text:c="7"/>民 <text:s text:c="7"/>國 <text:s text:c="5"/>112 <text:s text:c="3"/>年 <text:s text:c="11"/>月</text:p>
      <text:p text:style-name="P3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styles>
    <draw:stroke-dash draw:name="a1"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size-complex="11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Jacky Wang</meta:initial-creator>
    <dc:creator>user</dc:creator>
    <meta:creation-date>2023-03-09T06:25:00Z</meta:creation-date>
    <dc:date>2023-03-09T06:25:00Z</dc:date>
    <meta:editing-cycles>2</meta:editing-cycles>
    <meta:editing-duration>PT0S</meta:editing-duration>
    <meta:document-statistic meta:table-count="10" meta:image-count="0" meta:object-count="0" meta:page-count="19" meta:paragraph-count="295" meta:word-count="5440" meta:character-count="6230" meta:non-whitespace-character-count="5810"/>
    <meta:template xlink:type="simple" xlink:actuate="onRequest" xlink:title="" xlink:href="../../../../eic/tmp/0313/161427/TmpDir/OpenTmp/LINK2.odt/Normal"/>
  </office:meta>
</office:document-meta>
</file>