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76cm" fo:margin-left="0cm" table:align="left"/>
    </style:style>
    <style:style style:name="表格1.A" style:family="table-column">
      <style:table-column-properties style:column-width="1.002cm"/>
    </style:style>
    <style:style style:name="表格1.B" style:family="table-column">
      <style:table-column-properties style:column-width="6.724cm"/>
    </style:style>
    <style:style style:name="表格1.C" style:family="table-column">
      <style:table-column-properties style:column-width="4.438cm"/>
    </style:style>
    <style:style style:name="表格1.D" style:family="table-column">
      <style:table-column-properties style:column-width="4.812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9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4cm" style:use-optimal-row-height="false"/>
    </style:style>
    <style:style style:name="表格1.5" style:family="table-row">
      <style:table-row-properties style:min-row-height="0.72cm" style:use-optimal-row-height="false"/>
    </style:style>
    <style:style style:name="表格1.6" style:family="table-row">
      <style:table-row-properties style:min-row-height="0.73cm" style:use-optimal-row-height="false"/>
    </style:style>
    <style:style style:name="表格1.8" style:family="table-row">
      <style:table-row-properties style:min-row-height="0.566cm" style:use-optimal-row-height="false"/>
    </style:style>
    <style:style style:name="表格1.9" style:family="table-row">
      <style:table-row-properties style:min-row-height="0.796cm" style:use-optimal-row-height="false"/>
    </style:style>
    <style:style style:name="表格1.B13" style:family="table-cell">
      <style:table-cell-properties fo:padding-left="0.049cm" fo:padding-right="0.049cm" fo:padding-top="0cm" fo:padding-bottom="0cm" fo:border="0.75pt solid #000000" style:writing-mode="lr-tb"/>
    </style:style>
    <style:style style:name="表格1.14" style:family="table-row">
      <style:table-row-properties style:min-row-height="0.697cm" style:use-optimal-row-height="false"/>
    </style:style>
    <style:style style:name="表格1.B14"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0.924cm"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C1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D1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6.947cm" fo:margin-left="0cm" table:align="left"/>
    </style:style>
    <style:style style:name="表格2.A" style:family="table-column">
      <style:table-column-properties style:column-width="3.025cm"/>
    </style:style>
    <style:style style:name="表格2.B" style:family="table-column">
      <style:table-column-properties style:column-width="7.451cm"/>
    </style:style>
    <style:style style:name="表格2.C" style:family="table-column">
      <style:table-column-properties style:column-width="6.472cm"/>
    </style:style>
    <style:style style:name="表格2.1" style:family="table-row">
      <style:table-row-properties style:min-row-height="0.526cm"/>
    </style:style>
    <style:style style:name="表格2.A1" style:family="table-cell">
      <style:table-cell-properties style:vertical-align="middle" fo:background-color="#f3f3f3"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f3f3f3"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C1" style:family="table-cell">
      <style:table-cell-properties style:vertical-align="middle" fo:background-color="#f3f3f3"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09cm"/>
    </style:style>
    <style:style style:name="表格2.A2"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f3f3f3" fo:padding-left="0.191cm" fo:padding-right="0.191cm" fo:padding-top="0cm" fo:padding-bottom="0cm" fo:border="0.75pt solid #000000" style:writing-mode="lr-tb">
        <style:background-image/>
      </style:table-cell-properties>
    </style:style>
    <style:style style:name="表格2.C2"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3" style:family="table-row">
      <style:table-row-properties style:min-row-height="1.205cm"/>
    </style:style>
    <style:style style:name="表格2.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2.B3"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2.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7.78cm" table:align="center"/>
    </style:style>
    <style:style style:name="表格3.A" style:family="table-column">
      <style:table-column-properties style:column-width="1.215cm"/>
    </style:style>
    <style:style style:name="表格3.B" style:family="table-column">
      <style:table-column-properties style:column-width="1cm"/>
    </style:style>
    <style:style style:name="表格3.C" style:family="table-column">
      <style:table-column-properties style:column-width="1.563cm"/>
    </style:style>
    <style:style style:name="表格3.D" style:family="table-column">
      <style:table-column-properties style:column-width="2.073cm"/>
    </style:style>
    <style:style style:name="表格3.E" style:family="table-column">
      <style:table-column-properties style:column-width="1.288cm"/>
    </style:style>
    <style:style style:name="表格3.F" style:family="table-column">
      <style:table-column-properties style:column-width="0.76cm"/>
    </style:style>
    <style:style style:name="表格3.G" style:family="table-column">
      <style:table-column-properties style:column-width="0.106cm"/>
    </style:style>
    <style:style style:name="表格3.H" style:family="table-column">
      <style:table-column-properties style:column-width="1.341cm"/>
    </style:style>
    <style:style style:name="表格3.I" style:family="table-column">
      <style:table-column-properties style:column-width="0.332cm"/>
    </style:style>
    <style:style style:name="表格3.J" style:family="table-column">
      <style:table-column-properties style:column-width="0.651cm"/>
    </style:style>
    <style:style style:name="表格3.K" style:family="table-column">
      <style:table-column-properties style:column-width="0.079cm"/>
    </style:style>
    <style:style style:name="表格3.L" style:family="table-column">
      <style:table-column-properties style:column-width="1.464cm"/>
    </style:style>
    <style:style style:name="表格3.M" style:family="table-column">
      <style:table-column-properties style:column-width="0.365cm"/>
    </style:style>
    <style:style style:name="表格3.N" style:family="table-column">
      <style:table-column-properties style:column-width="1.513cm"/>
    </style:style>
    <style:style style:name="表格3.O" style:family="table-column">
      <style:table-column-properties style:column-width="0.476cm"/>
    </style:style>
    <style:style style:name="表格3.P" style:family="table-column">
      <style:table-column-properties style:column-width="0.083cm"/>
    </style:style>
    <style:style style:name="表格3.Q" style:family="table-column">
      <style:table-column-properties style:column-width="3.471cm"/>
    </style:style>
    <style:style style:name="表格3.1" style:family="table-row">
      <style:table-row-properties style:min-row-height="1.04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9cm" fo:keep-together="always" style:use-optimal-row-height="false"/>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933cm" fo:keep-together="always" style:use-optimal-row-height="false"/>
    </style:style>
    <style:style style:name="表格3.5" style:family="table-row">
      <style:table-row-properties style:min-row-height="0.942cm" fo:keep-together="always" style:use-optimal-row-height="false"/>
    </style:style>
    <style:style style:name="表格3.6" style:family="table-row">
      <style:table-row-properties style:min-row-height="1.035cm" fo:keep-together="always" style:use-optimal-row-height="false"/>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924cm" fo:keep-together="always" style:use-optimal-row-height="false"/>
    </style:style>
    <style:style style:name="表格3.Q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961cm" fo:keep-together="always" style:use-optimal-row-height="false"/>
    </style:style>
    <style:style style:name="表格3.9" style:family="table-row">
      <style:table-row-properties style:min-row-height="1.138cm" fo:keep-together="always" style:use-optimal-row-height="false"/>
    </style:style>
    <style:style style:name="表格3.B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1.879cm" fo:keep-together="always" style:use-optimal-row-height="false"/>
    </style:style>
    <style:style style:name="表格3.12" style:family="table-row">
      <style:table-row-properties style:min-row-height="1.341cm" fo:keep-together="always" style:use-optimal-row-height="false"/>
    </style:style>
    <style:style style:name="表格3.13" style:family="table-row">
      <style:table-row-properties style:min-row-height="2.743cm" fo:keep-together="always" style:use-optimal-row-height="false"/>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4" style:family="table-row">
      <style:table-row-properties style:min-row-height="1.401cm" fo:keep-together="always" style:use-optimal-row-height="false"/>
    </style:style>
    <style:style style:name="表格3.O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O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3" style:family="paragraph" style:parent-style-name="Text_20_body">
      <style:paragraph-properties fo:orphans="2" fo:widows="2" fo:break-before="page"/>
      <style:text-properties style:font-name="標楷體" style:font-name-asian="標楷體"/>
    </style:style>
    <style:style style:name="P4" style:family="paragraph" style:parent-style-name="Text_20_body">
      <style:paragraph-properties fo:orphans="2" fo:widows="2" fo:break-before="page"/>
    </style:style>
    <style:style style:name="P5" style:family="paragraph" style:parent-style-name="Text_20_body">
      <style:paragraph-properties fo:break-before="page" style:snap-to-layout-grid="false"/>
    </style:style>
    <style:style style:name="P6" style:family="paragraph" style:parent-style-name="Text_20_body">
      <style:paragraph-properties fo:margin-left="0cm" fo:margin-right="-0.631cm" fo:text-indent="0cm" style:auto-text-indent="false"/>
    </style:style>
    <style:style style:name="P7" style:family="paragraph" style:parent-style-name="Text_20_body">
      <style:paragraph-properties fo:margin-left="0cm" fo:margin-right="-0.631cm" fo:text-indent="0cm" style:auto-text-indent="false"/>
      <style:text-properties style:font-name="標楷體" fo:font-size="14pt" fo:font-weight="bold" style:font-name-asian="標楷體" style:font-size-asian="14pt" style:font-weight-asian="bold"/>
    </style:style>
    <style:style style:name="P8" style:family="paragraph" style:parent-style-name="Text_20_body">
      <style:paragraph-properties fo:margin-left="0cm" fo:margin-right="-0.631cm" fo:line-height="0.847cm" fo:text-indent="0cm" style:auto-text-indent="false"/>
      <style:text-properties style:font-name="標楷體" fo:font-size="14pt" fo:font-weight="bold" style:font-name-asian="標楷體" style:font-size-asian="14pt" style:font-weight-asian="bold"/>
    </style:style>
    <style:style style:name="P9" style:family="paragraph" style:parent-style-name="Text_20_body">
      <style:paragraph-properties fo:margin-left="0cm" fo:margin-right="-0.631cm" fo:line-height="0.847cm" fo:text-indent="0cm" style:auto-text-indent="false">
        <style:tab-stops>
          <style:tab-stop style:position="0.25cm"/>
        </style:tab-stops>
      </style:paragraph-properties>
      <style:text-properties style:font-name="標楷體" fo:font-size="14pt" fo:font-weight="bold" style:font-name-asian="標楷體" style:font-size-asian="14pt" style:font-weight-asian="bold"/>
    </style:style>
    <style:style style:name="P10" style:family="paragraph" style:parent-style-name="Text_20_body">
      <style:paragraph-properties fo:margin-left="0cm" fo:margin-right="-0.631cm" fo:text-indent="0cm" style:auto-text-indent="false"/>
      <style:text-properties style:font-name="標楷體" style:font-name-asian="標楷體" style:font-weight-complex="bold"/>
    </style:style>
    <style:style style:name="P11" style:family="paragraph" style:parent-style-name="Text_20_body">
      <style:paragraph-properties fo:margin-left="0cm" fo:margin-right="-0.631cm" fo:text-indent="0cm" style:auto-text-indent="false">
        <style:tab-stops>
          <style:tab-stop style:position="3.387cm"/>
        </style:tab-stops>
      </style:paragraph-properties>
      <style:text-properties style:font-name="標楷體" style:font-name-asian="標楷體" style:font-weight-complex="bold"/>
    </style:style>
    <style:style style:name="P12" style:family="paragraph" style:parent-style-name="Text_20_body">
      <style:paragraph-properties fo:margin-left="0cm" fo:margin-right="-0.631cm" fo:line-height="0.847cm" fo:text-indent="0cm" style:auto-text-indent="false"/>
      <style:text-properties style:font-name="標楷體" style:font-name-asian="標楷體" style:font-weight-complex="bold"/>
    </style:style>
    <style:style style:name="P13" style:family="paragraph" style:parent-style-name="Text_20_body">
      <style:paragraph-properties fo:margin-left="0cm" fo:margin-right="-0.631cm" fo:line-height="0.847cm" fo:text-align="justify" style:justify-single-word="false" fo:text-indent="0cm" style:auto-text-indent="false"/>
      <style:text-properties style:font-name="標楷體" style:font-name-asian="標楷體" style:font-weight-complex="bold"/>
    </style:style>
    <style:style style:name="P14" style:family="paragraph" style:parent-style-name="Text_20_body">
      <style:paragraph-properties fo:margin-left="0cm" fo:margin-right="-0.631cm" fo:line-height="0.847cm" fo:text-indent="0cm" style:auto-text-indent="false"/>
      <style:text-properties style:font-name="標楷體" fo:font-weight="bold" style:font-name-asian="標楷體" style:font-weight-asian="bold"/>
    </style:style>
    <style:style style:name="P15" style:family="paragraph" style:parent-style-name="Text_20_body">
      <style:paragraph-properties fo:margin-left="0cm" fo:margin-right="-0.631cm" fo:text-indent="0cm" style:auto-text-indent="false">
        <style:tab-stops>
          <style:tab-stop style:position="3.387cm"/>
        </style:tab-stops>
      </style:paragraph-properties>
    </style:style>
    <style:style style:name="P16" style:family="paragraph" style:parent-style-name="Text_20_body">
      <style:paragraph-properties fo:margin-left="0cm" fo:margin-right="-0.631cm" fo:line-height="0.847cm" fo:text-indent="0cm" style:auto-text-indent="false"/>
    </style:style>
    <style:style style:name="P17" style:family="paragraph" style:parent-style-name="Text_20_body">
      <style:paragraph-properties fo:margin-left="0cm" fo:margin-right="-0.631cm" fo:line-height="0.847cm" fo:text-align="justify" style:justify-single-word="false" fo:text-indent="0cm" style:auto-text-indent="false"/>
    </style:style>
    <style:style style:name="P18" style:family="paragraph" style:parent-style-name="Text_20_body">
      <style:paragraph-properties fo:margin-left="0cm" fo:margin-right="-0.631cm" fo:line-height="150%" fo:text-indent="0cm" style:auto-text-indent="false"/>
    </style:style>
    <style:style style:name="P19" style:family="paragraph" style:parent-style-name="Text_20_body">
      <style:paragraph-properties fo:margin-left="0cm" fo:margin-right="-0.63cm" fo:text-indent="0cm" style:auto-text-indent="false"/>
    </style:style>
    <style:style style:name="P20" style:family="paragraph" style:parent-style-name="Text_20_body">
      <style:paragraph-properties fo:margin-left="0cm" fo:margin-right="-0.63cm" fo:text-indent="0cm" style:auto-text-indent="false">
        <style:tab-stops>
          <style:tab-stop style:position="0.25cm"/>
        </style:tab-stops>
      </style:paragraph-properties>
    </style:style>
    <style:style style:name="P21" style:family="paragraph" style:parent-style-name="Text_20_body">
      <style:paragraph-properties fo:margin-left="0cm" fo:margin-right="-0.63cm" fo:text-indent="0cm" style:auto-text-indent="false">
        <style:tab-stops>
          <style:tab-stop style:position="2cm"/>
        </style:tab-stops>
      </style:paragraph-properties>
      <style:text-properties style:font-name="標楷體" style:font-name-asian="標楷體" style:font-name-complex="Tahoma1"/>
    </style:style>
    <style:style style:name="P22" style:family="paragraph" style:parent-style-name="Text_20_body">
      <style:paragraph-properties fo:margin-left="0cm" fo:margin-right="-0.63cm" fo:line-height="0.847cm" fo:text-align="justify" style:justify-single-word="false" fo:text-indent="0cm" style:auto-text-indent="false"/>
      <style:text-properties style:font-name="標楷體" style:font-name-asian="標楷體" style:font-weight-complex="bold"/>
    </style:style>
    <style:style style:name="P23" style:family="paragraph" style:parent-style-name="Text_20_body">
      <style:paragraph-properties fo:margin-left="0cm" fo:margin-right="-0.63cm" fo:line-height="1.235cm" fo:text-indent="0cm" style:auto-text-indent="false"/>
    </style:style>
    <style:style style:name="P24" style:family="paragraph" style:parent-style-name="Text_20_body">
      <style:paragraph-properties fo:margin-left="0cm" fo:margin-right="-0.63cm" fo:margin-top="0.318cm" fo:margin-bottom="0cm" loext:contextual-spacing="false" fo:line-height="0.847cm" fo:text-indent="0cm" style:auto-text-indent="false"/>
    </style:style>
    <style:style style:name="P25" style:family="paragraph" style:parent-style-name="Text_20_body">
      <style:paragraph-properties fo:margin-left="0cm" fo:margin-right="-0.63cm" fo:margin-top="0.318cm" fo:margin-bottom="0cm" loext:contextual-spacing="false" fo:line-height="0.847cm" fo:text-indent="0cm" style:auto-text-indent="false"/>
      <style:text-properties style:font-name="標楷體" fo:font-size="14pt" fo:font-weight="bold" style:font-name-asian="標楷體" style:font-size-asian="14pt" style:font-weight-asian="bold"/>
    </style:style>
    <style:style style:name="P26" style:family="paragraph" style:parent-style-name="Text_20_body">
      <style:paragraph-properties fo:margin-left="0cm" fo:margin-right="0.067cm" fo:text-indent="0cm" style:auto-text-indent="false"/>
    </style:style>
    <style:style style:name="P27" style:family="paragraph" style:parent-style-name="Text_20_body">
      <style:paragraph-properties fo:margin-left="0cm" fo:margin-right="0.067cm" fo:line-height="0.847cm" fo:text-indent="0cm" style:auto-text-indent="false"/>
      <style:text-properties style:font-name="標楷體" fo:font-size="14pt" fo:font-weight="bold" style:font-name-asian="標楷體" style:font-size-asian="14pt" style:font-weight-asian="bold"/>
    </style:style>
    <style:style style:name="P28" style:family="paragraph" style:parent-style-name="Text_20_body">
      <style:paragraph-properties fo:margin-left="0cm" fo:margin-right="0.067cm" fo:text-indent="0cm" style:auto-text-indent="false"/>
      <style:text-properties style:font-name="標楷體" style:font-name-asian="標楷體" style:font-weight-complex="bold"/>
    </style:style>
    <style:style style:name="P29" style:family="paragraph" style:parent-style-name="Text_20_body">
      <style:paragraph-properties fo:margin-left="0cm" fo:margin-right="0.067cm" fo:line-height="0.847cm" fo:text-indent="0cm" style:auto-text-indent="false">
        <style:tab-stops>
          <style:tab-stop style:position="2.251cm"/>
        </style:tab-stops>
      </style:paragraph-properties>
    </style:style>
    <style:style style:name="P30" style:family="paragraph" style:parent-style-name="Text_20_body">
      <style:text-properties style:font-name="標楷體" style:font-name-asian="標楷體"/>
    </style:style>
    <style:style style:name="P31" style:family="paragraph" style:parent-style-name="Text_20_body">
      <style:paragraph-properties fo:line-height="0.847cm" fo:text-align="justify" style:justify-single-word="false" style:text-autospace="none" style:snap-to-layout-grid="false">
        <style:tab-stops>
          <style:tab-stop style:position="2.501cm"/>
        </style:tab-stops>
      </style:paragraph-properties>
      <style:text-properties style:font-name="標楷體" style:font-name-asian="標楷體"/>
    </style:style>
    <style:style style:name="P32" style:family="paragraph" style:parent-style-name="Text_20_body">
      <style:paragraph-properties fo:text-align="justify" style:justify-single-word="false"/>
      <style:text-properties style:font-name="標楷體" style:font-name-asian="標楷體"/>
    </style:style>
    <style:style style:name="P33" style:family="paragraph" style:parent-style-name="Text_20_body">
      <style:paragraph-properties fo:text-align="justify" style:justify-single-word="false" style:snap-to-layout-grid="false"/>
      <style:text-properties style:font-name="標楷體" style:font-name-asian="標楷體"/>
    </style:style>
    <style:style style:name="P34" style:family="paragraph" style:parent-style-name="Text_20_body">
      <style:paragraph-properties fo:text-align="center" style:justify-single-word="false"/>
      <style:text-properties style:font-name="標楷體" style:font-name-asian="標楷體"/>
    </style:style>
    <style:style style:name="P35" style:family="paragraph" style:parent-style-name="Text_20_body">
      <style:paragraph-properties fo:line-height="0.847cm" fo:text-align="justify" style:justify-single-word="false"/>
      <style:text-properties style:font-name="標楷體" style:font-name-asian="標楷體" style:font-weight-complex="bold"/>
    </style:style>
    <style:style style:name="P36" style:family="paragraph" style:parent-style-name="Text_20_body">
      <style:paragraph-properties fo:line-height="150%"/>
      <style:text-properties style:font-name="標楷體" style:font-name-asian="標楷體" style:font-weight-complex="bold"/>
    </style:style>
    <style:style style:name="P37" style:family="paragraph" style:parent-style-name="Text_20_body">
      <style:paragraph-properties fo:line-height="0.67cm" fo:text-align="center" style:justify-single-word="false"/>
      <style:text-properties style:font-name="標楷體" style:font-name-asian="標楷體"/>
    </style:style>
    <style:style style:name="P38" style:family="paragraph" style:parent-style-name="Text_20_body">
      <style:paragraph-properties fo:line-height="0.741cm" fo:text-align="center" style:justify-single-word="false"/>
      <style:text-properties style:font-name="標楷體" style:font-name-asian="標楷體"/>
    </style:style>
    <style:style style:name="P39" style:family="paragraph" style:parent-style-name="Text_20_body">
      <style:paragraph-properties fo:line-height="0.635cm"/>
      <style:text-properties style:font-name="標楷體" style:font-name-asian="標楷體"/>
    </style:style>
    <style:style style:name="P40" style:family="paragraph" style:parent-style-name="Text_20_body">
      <style:paragraph-properties fo:line-height="0.635cm" fo:text-align="center" style:justify-single-word="false"/>
      <style:text-properties style:font-name="標楷體" style:font-name-asian="標楷體"/>
    </style:style>
    <style:style style:name="P41" style:family="paragraph" style:parent-style-name="Text_20_body">
      <style:paragraph-properties fo:line-height="0.635cm" fo:text-align="justify" style:justify-single-word="false"/>
      <style:text-properties style:font-name="標楷體" style:font-name-asian="標楷體"/>
    </style:style>
    <style:style style:name="P42" style:family="paragraph" style:parent-style-name="Text_20_body">
      <style:paragraph-properties fo:line-height="0.564cm"/>
      <style:text-properties style:font-name="標楷體" style:font-name-asian="標楷體"/>
    </style:style>
    <style:style style:name="P43" style:family="paragraph" style:parent-style-name="Text_20_body">
      <style:paragraph-properties fo:line-height="1.058cm" fo:text-align="end" style:justify-single-word="false"/>
      <style:text-properties style:font-name="標楷體" style:font-name-asian="標楷體"/>
    </style:style>
    <style:style style:name="P44" style:family="paragraph" style:parent-style-name="Text_20_body">
      <style:paragraph-properties fo:line-height="0.706cm"/>
      <style:text-properties style:font-name="標楷體" style:font-name-asian="標楷體"/>
    </style:style>
    <style:style style:name="P45" style:family="paragraph" style:parent-style-name="Text_20_body">
      <style:paragraph-properties style:line-height-at-least="0cm"/>
      <style:text-properties style:font-name="標楷體" style:font-name-asian="標楷體"/>
    </style:style>
    <style:style style:name="P46" style:family="paragraph" style:parent-style-name="Text_20_body">
      <style:paragraph-properties style:line-height-at-least="0cm" fo:text-align="justify" style:justify-single-word="false"/>
      <style:text-properties style:font-name="標楷體" style:font-name-asian="標楷體"/>
    </style:style>
    <style:style style:name="P47" style:family="paragraph" style:parent-style-name="Text_20_body">
      <style:paragraph-properties style:line-height-at-least="0cm" fo:orphans="2" fo:widows="2"/>
      <style:text-properties style:font-name="標楷體" style:font-name-asian="標楷體"/>
    </style:style>
    <style:style style:name="P48" style:family="paragraph" style:parent-style-name="Text_20_body">
      <style:paragraph-properties style:snap-to-layout-grid="false">
        <style:tab-stops>
          <style:tab-stop style:position="13.547cm"/>
        </style:tab-stops>
      </style:paragraph-properties>
      <style:text-properties style:font-name="標楷體" style:font-name-asian="標楷體"/>
    </style:style>
    <style:style style:name="P49" style:family="paragraph" style:parent-style-name="Text_20_body">
      <style:text-properties style:font-name="標楷體" fo:font-size="10pt" style:font-name-asian="標楷體" style:font-size-asian="10pt" style:font-size-complex="10pt"/>
    </style:style>
    <style:style style:name="P50" style:family="paragraph" style:parent-style-name="Text_20_body">
      <style:paragraph-properties fo:line-height="0.529cm"/>
      <style:text-properties style:font-name="標楷體" fo:font-size="10pt" style:font-name-asian="標楷體" style:font-size-asian="10pt" style:font-size-complex="10pt"/>
    </style:style>
    <style:style style:name="P51" style:family="paragraph" style:parent-style-name="Text_20_body">
      <style:paragraph-properties fo:text-align="center" style:justify-single-word="false"/>
      <style:text-properties style:font-name="標楷體" fo:font-size="10pt" style:font-name-asian="標楷體" style:font-size-asian="10pt"/>
    </style:style>
    <style:style style:name="P52" style:family="paragraph" style:parent-style-name="Text_20_body">
      <style:paragraph-properties fo:line-height="0.176cm"/>
      <style:text-properties style:font-name="標楷體" fo:font-size="8pt" style:font-name-asian="標楷體" style:font-size-asian="8pt"/>
    </style:style>
    <style:style style:name="P53" style:family="paragraph" style:parent-style-name="Text_20_body">
      <style:paragraph-properties fo:line-height="0.635cm" fo:text-align="center" style:justify-single-word="false"/>
      <style:text-properties style:font-name="標楷體" fo:font-size="11pt" style:font-name-asian="標楷體" style:font-size-asian="11pt"/>
    </style:style>
    <style:style style:name="P54" style:family="paragraph" style:parent-style-name="Text_20_body">
      <style:paragraph-properties fo:line-height="0.635cm" fo:text-align="justify" style:justify-single-word="false"/>
      <style:text-properties style:font-name="標楷體" fo:font-size="11pt" style:font-name-asian="標楷體" style:font-size-asian="11pt"/>
    </style:style>
    <style:style style:name="P55" style:family="paragraph" style:parent-style-name="Text_20_body">
      <style:paragraph-properties fo:line-height="0.176cm"/>
      <style:text-properties style:font-name="標楷體" fo:font-size="11pt" style:font-name-asian="標楷體" style:font-size-asian="11pt" style:font-size-complex="11pt"/>
    </style:style>
    <style:style style:name="P56" style:family="paragraph" style:parent-style-name="Text_20_body">
      <style:text-properties style:font-name="標楷體" fo:font-size="13pt" style:font-name-asian="標楷體" style:font-size-asian="13pt" style:font-size-complex="13pt"/>
    </style:style>
    <style:style style:name="P57" style:family="paragraph" style:parent-style-name="Text_20_body">
      <style:paragraph-properties style:snap-to-layout-grid="false"/>
      <style:text-properties style:font-name="標楷體" fo:font-size="13pt" fo:letter-spacing="0.053cm" style:font-name-asian="標楷體" style:font-size-asian="13pt" style:font-size-complex="13pt"/>
    </style:style>
    <style:style style:name="P58"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style>
    <style:style style:name="P5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62" style:family="paragraph" style:parent-style-name="Text_20_body">
      <style:paragraph-properties fo:line-height="0.706cm" style:snap-to-layout-grid="false"/>
      <style:text-properties style:font-name="標楷體" fo:font-size="14pt" fo:letter-spacing="0.053cm" style:font-name-asian="標楷體" style:font-size-asian="14pt" style:font-size-complex="13pt"/>
    </style:style>
    <style:style style:name="P63" style:family="paragraph" style:parent-style-name="Text_20_body">
      <style:paragraph-properties fo:text-align="center" style:justify-single-word="false" style:snap-to-layout-grid="false"/>
      <style:text-properties style:font-name="標楷體" fo:font-size="6pt" fo:letter-spacing="0.053cm" fo:font-weight="bold" style:font-name-asian="標楷體" style:font-size-asian="6pt" style:font-weight-asian="bold" style:font-size-complex="6pt" style:font-weight-complex="bold"/>
    </style:style>
    <style:style style:name="P64" style:family="paragraph" style:parent-style-name="Text_20_body">
      <style:text-properties style:font-name="標楷體" fo:font-size="16pt" style:font-name-asian="標楷體" style:font-size-asian="16pt" style:font-size-complex="16pt"/>
    </style:style>
    <style:style style:name="P65" style:family="paragraph" style:parent-style-name="Text_20_body">
      <style:paragraph-properties style:line-height-at-least="0.423cm" fo:text-align="center" style:justify-single-word="false"/>
      <style:text-properties style:font-name="標楷體" fo:font-size="24pt" fo:font-weight="bold" style:font-name-asian="標楷體" style:font-size-asian="24pt" style:font-weight-asian="bold" style:font-size-complex="16pt"/>
    </style:style>
    <style:style style:name="P66" style:family="paragraph" style:parent-style-name="Text_20_body">
      <style:paragraph-properties style:line-height-at-least="0.423cm"/>
      <style:text-properties style:font-name="標楷體" fo:font-size="18pt" style:font-name-asian="標楷體" style:font-size-asian="18pt" style:font-size-complex="16pt"/>
    </style:style>
    <style:style style:name="P67" style:family="paragraph" style:parent-style-name="Text_20_body">
      <style:paragraph-properties style:line-height-at-least="0.423cm"/>
      <style:text-properties style:font-name="標楷體" fo:font-size="18pt" fo:font-weight="bold" style:font-name-asian="標楷體" style:font-size-asian="18pt" style:font-weight-asian="bold" style:font-size-complex="16pt"/>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justify" style:justify-single-word="false" style:snap-to-layout-grid="false"/>
    </style:style>
    <style:style style:name="P70" style:family="paragraph" style:parent-style-name="Text_20_body">
      <style:paragraph-properties fo:text-align="center" style:justify-single-word="false"/>
    </style:style>
    <style:style style:name="P71" style:family="paragraph" style:parent-style-name="Text_20_body">
      <style:paragraph-properties style:line-height-at-least="0.423cm" fo:text-align="justify" style:justify-single-word="false"/>
    </style:style>
    <style:style style:name="P72" style:family="paragraph" style:parent-style-name="Text_20_body">
      <style:paragraph-properties fo:text-align="center" style:justify-single-word="false"/>
      <style:text-properties fo:color="#000000" style:font-name="標楷體" style:font-name-asian="標楷體"/>
    </style:style>
    <style:style style:name="P73" style:family="paragraph" style:parent-style-name="Text_20_body">
      <style:paragraph-properties fo:line-height="0.106cm"/>
    </style:style>
    <style:style style:name="P74" style:family="paragraph" style:parent-style-name="Text_20_body">
      <style:paragraph-properties fo:line-height="0.847cm"/>
    </style:style>
    <style:style style:name="P75" style:family="paragraph" style:parent-style-name="Text_20_body">
      <style:paragraph-properties fo:line-height="0.635cm" fo:text-align="justify" style:justify-single-word="false"/>
    </style:style>
    <style:style style:name="P76" style:family="paragraph" style:parent-style-name="Text_20_body">
      <style:paragraph-properties fo:line-height="0.776cm" fo:text-align="center" style:justify-single-word="false" style:snap-to-layout-grid="false"/>
    </style:style>
    <style:style style:name="P77" style:family="paragraph" style:parent-style-name="Text_20_body">
      <style:paragraph-properties fo:line-height="0.67cm" fo:text-align="justify" style:justify-single-word="false"/>
    </style:style>
    <style:style style:name="P78" style:family="paragraph" style:parent-style-name="Text_20_body">
      <style:paragraph-properties style:line-height-at-least="0cm"/>
    </style:style>
    <style:style style:name="P79" style:family="paragraph" style:parent-style-name="Text_20_body">
      <style:paragraph-properties style:line-height-at-least="0cm" fo:orphans="2" fo:widows="2"/>
    </style:style>
    <style:style style:name="P80" style:family="paragraph" style:parent-style-name="Text_20_body">
      <style:paragraph-properties fo:line-height="1.764cm" fo:text-align="justify" style:justify-single-word="false"/>
      <style:text-properties fo:font-size="16pt" style:font-name-asian="標楷體" style:font-size-asian="16pt" style:font-size-complex="16pt"/>
    </style:style>
    <style:style style:name="P81" style:family="paragraph" style:parent-style-name="Text_20_body">
      <style:paragraph-properties fo:line-height="0.882cm" fo:text-align="justify" style:justify-single-word="false"/>
      <style:text-properties fo:font-size="16pt" fo:background-color="#ffffff" style:font-name-asian="標楷體" style:font-size-asian="16pt" style:font-size-complex="16pt"/>
    </style:style>
    <style:style style:name="P82" style:family="paragraph" style:parent-style-name="Text_20_body">
      <style:paragraph-properties fo:line-height="1.764cm" fo:text-align="justify" style:justify-single-word="false"/>
    </style:style>
    <style:style style:name="P83" style:family="paragraph" style:parent-style-name="Text_20_body">
      <style:text-properties fo:font-size="24pt" style:font-name-asian="標楷體" style:font-size-asian="24pt" style:font-size-complex="24pt"/>
    </style:style>
    <style:style style:name="P84" style:family="paragraph" style:parent-style-name="Text_20_body">
      <style:paragraph-properties fo:text-align="center" style:justify-single-word="false"/>
      <style:text-properties fo:font-size="11pt" style:font-name-asian="標楷體" style:font-size-asian="11pt" style:font-size-complex="11pt"/>
    </style:style>
    <style:style style:name="P85" style:family="paragraph" style:parent-style-name="Text_20_body">
      <style:paragraph-properties style:snap-to-layout-grid="false">
        <style:tab-stops>
          <style:tab-stop style:position="13.547cm"/>
        </style:tab-stops>
      </style:paragraph-properties>
    </style:style>
    <style:style style:name="P86" style:family="paragraph" style:parent-style-name="Text_20_body">
      <style:paragraph-properties fo:margin-left="1.748cm" fo:margin-right="0cm" fo:line-height="0.847cm" fo:text-align="justify" style:justify-single-word="false" fo:text-indent="-0.055cm" style:auto-text-indent="false" style:text-autospace="none" style:snap-to-layout-grid="false">
        <style:tab-stops>
          <style:tab-stop style:position="0.753cm"/>
        </style:tab-stops>
      </style:paragraph-properties>
      <style:text-properties style:font-name="標楷體" style:font-name-asian="標楷體"/>
    </style:style>
    <style:style style:name="P87" style:family="paragraph" style:parent-style-name="Text_20_body">
      <style:paragraph-properties fo:margin-left="2.247cm" fo:margin-right="-0.631cm" fo:text-align="justify" style:justify-single-word="false" fo:text-indent="-2.247cm" style:auto-text-indent="false">
        <style:tab-stops/>
      </style:paragraph-properties>
      <style:text-properties style:font-name="標楷體" style:font-name-asian="標楷體" style:font-weight-complex="bold"/>
    </style:style>
    <style:style style:name="P88" style:family="paragraph" style:parent-style-name="Text_20_body">
      <style:paragraph-properties fo:margin-left="4.999cm" fo:margin-right="0cm" fo:text-align="justify" style:justify-single-word="false" fo:text-indent="-4.999cm" style:auto-text-indent="false" style:snap-to-layout-grid="false">
        <style:tab-stops/>
      </style:paragraph-properties>
    </style:style>
    <style:style style:name="P89" style:family="paragraph" style:parent-style-name="Text_20_body">
      <style:paragraph-properties fo:margin-left="-0.005cm" fo:margin-right="-0.631cm" fo:line-height="0.847cm" fo:text-indent="-0.055cm" style:auto-text-indent="false" fo:break-before="page">
        <style:tab-stops/>
      </style:paragraph-properties>
    </style:style>
    <style:style style:name="P90" style:family="paragraph" style:parent-style-name="Text_20_body">
      <style:paragraph-properties fo:margin-top="0.254cm" fo:margin-bottom="0cm" loext:contextual-spacing="false"/>
    </style:style>
    <style:style style:name="P91" style:family="paragraph" style:parent-style-name="Text_20_body">
      <style:paragraph-properties fo:margin-left="-0.25cm" fo:margin-right="-0.139cm" fo:line-height="0.529cm" fo:text-align="center" style:justify-single-word="false" fo:text-indent="0cm" style:auto-text-indent="false">
        <style:tab-stops/>
      </style:paragraph-properties>
    </style:style>
    <style:style style:name="P92" style:family="paragraph" style:parent-style-name="Text_20_body">
      <style:paragraph-properties fo:margin-left="-0.25cm" fo:margin-right="-0.139cm" fo:line-height="0.529cm" fo:text-align="center" style:justify-single-word="false" fo:text-indent="0cm" style:auto-text-indent="false">
        <style:tab-stops/>
      </style:paragraph-properties>
      <style:text-properties style:font-name="標楷體" fo:font-size="10pt" style:font-name-asian="標楷體" style:font-size-asian="10pt"/>
    </style:style>
    <style:style style:name="P93" style:family="paragraph" style:parent-style-name="Text_20_body">
      <style:paragraph-properties fo:margin-left="0cm" fo:margin-right="-0.631cm" fo:line-height="0.847cm" fo:text-indent="0.99cm" style:auto-text-indent="false"/>
    </style:style>
    <style:style style:name="P94" style:family="paragraph" style:parent-style-name="Text_20_body">
      <style:paragraph-properties fo:margin-left="0cm" fo:margin-right="-0.631cm" fo:line-height="0.847cm" fo:text-indent="1.413cm" style:auto-text-indent="false"/>
    </style:style>
    <style:style style:name="P95" style:family="paragraph" style:parent-style-name="註釋標題">
      <style:paragraph-properties fo:line-height="0.882cm"/>
      <style:text-properties style:font-size-complex="12pt"/>
    </style:style>
    <style:style style:name="P96" style:family="paragraph" style:parent-style-name="註釋標題">
      <style:paragraph-properties fo:line-height="0.635cm" fo:text-align="start" style:justify-single-word="false"/>
      <style:text-properties style:font-size-complex="12pt"/>
    </style:style>
    <style:style style:name="P97" style:family="paragraph" style:parent-style-name="註釋標題">
      <style:paragraph-properties fo:line-height="0.706cm"/>
      <style:text-properties fo:font-size="14pt" style:font-size-asian="14pt"/>
    </style:style>
    <style:style style:name="P98" style:family="paragraph" style:parent-style-name="註釋標題">
      <style:paragraph-properties fo:line-height="0.635cm"/>
    </style:style>
    <style:style style:name="P99" style:family="paragraph" style:parent-style-name="註釋標題">
      <style:paragraph-properties fo:line-height="0.635cm" fo:text-align="start" style:justify-single-word="false"/>
    </style:style>
    <style:style style:name="P100" style:family="paragraph" style:parent-style-name="Text_20_body">
      <style:paragraph-properties fo:margin-left="0cm" fo:margin-right="-0.63cm" fo:line-height="0.706cm" fo:text-indent="0.706cm" style:auto-text-indent="false"/>
    </style:style>
    <style:style style:name="P101" style:family="paragraph" style:parent-style-name="Text_20_body">
      <style:paragraph-properties fo:margin-left="0cm" fo:margin-right="-0.63cm" fo:margin-top="0.318cm" fo:margin-bottom="0cm" loext:contextual-spacing="false" fo:line-height="0.847cm" fo:text-indent="2.295cm" style:auto-text-indent="false"/>
    </style:style>
    <style:style style:name="P102" style:family="paragraph" style:parent-style-name="Text_20_body">
      <style:paragraph-properties fo:margin-left="0cm" fo:margin-right="-0.631cm" fo:line-height="0.847cm" fo:text-indent="1.695cm" style:auto-text-indent="false"/>
      <style:text-properties style:font-name="標楷體" fo:font-weight="bold" style:font-name-asian="標楷體" style:font-weight-asian="bold"/>
    </style:style>
    <style:style style:name="P103" style:family="paragraph" style:parent-style-name="Text_20_body">
      <style:paragraph-properties fo:margin-left="0cm" fo:margin-right="-0.631cm" fo:line-height="0.847cm" fo:text-indent="2.33cm" style:auto-text-indent="false"/>
    </style:style>
    <style:style style:name="P104" style:family="paragraph" style:parent-style-name="Text_20_body">
      <style:paragraph-properties fo:margin-left="0.998cm" fo:margin-right="-0.631cm" fo:line-height="0.847cm" fo:text-indent="0.055cm" style:auto-text-indent="false">
        <style:tab-stops/>
      </style:paragraph-properties>
    </style:style>
    <style:style style:name="P105" style:family="paragraph" style:parent-style-name="Text_20_body">
      <style:paragraph-properties fo:margin-left="0cm" fo:margin-right="-0.631cm" fo:line-height="0.847cm" fo:text-indent="1.058cm" style:auto-text-indent="false"/>
      <style:text-properties style:font-name="標楷體" style:font-name-asian="標楷體" style:font-weight-complex="bold"/>
    </style:style>
    <style:style style:name="P106" style:family="paragraph" style:parent-style-name="Text_20_body">
      <style:paragraph-properties fo:margin-left="0.847cm" fo:margin-right="-0.63cm" fo:line-height="0.847cm" fo:text-align="justify" style:justify-single-word="false" fo:text-indent="-0.847cm" style:auto-text-indent="false">
        <style:tab-stops/>
      </style:paragraph-properties>
      <style:text-properties style:font-name="標楷體" style:font-name-asian="標楷體" style:font-weight-complex="bold"/>
    </style:style>
    <style:style style:name="P107" style:family="paragraph" style:parent-style-name="Text_20_body">
      <style:paragraph-properties fo:margin-left="1.483cm" fo:margin-right="-0.63cm" fo:margin-top="0.318cm" fo:margin-bottom="0cm" loext:contextual-spacing="false" fo:line-height="0.847cm" fo:text-indent="-1.483cm" style:auto-text-indent="false">
        <style:tab-stops>
          <style:tab-stop style:position="0.739cm"/>
        </style:tab-stops>
      </style:paragraph-properties>
    </style:style>
    <style:style style:name="P108" style:family="paragraph" style:parent-style-name="Text_20_body">
      <style:paragraph-properties fo:margin-left="1.483cm" fo:margin-right="-0.631cm" fo:line-height="0.847cm" fo:text-indent="-1.483cm" style:auto-text-indent="false" fo:break-before="page">
        <style:tab-stops>
          <style:tab-stop style:position="0.739cm"/>
        </style:tab-stops>
      </style:paragraph-properties>
      <style:text-properties style:font-name="標楷體" fo:font-size="14pt" fo:font-weight="bold" style:font-name-asian="標楷體" style:font-size-asian="14pt" style:font-weight-asian="bold"/>
    </style:style>
    <style:style style:name="P109" style:family="paragraph" style:parent-style-name="Text_20_body">
      <style:paragraph-properties fo:margin-left="0cm" fo:margin-right="0cm" fo:margin-top="0.318cm" fo:margin-bottom="0cm" loext:contextual-spacing="false" fo:text-align="center" style:justify-single-word="false" fo:text-indent="1.693cm" style:auto-text-indent="false" style:snap-to-layout-grid="false"/>
    </style:style>
    <style:style style:name="P110" style:family="paragraph" style:parent-style-name="Text_20_body">
      <style:paragraph-properties fo:margin-left="0.949cm" fo:margin-right="0cm" fo:text-indent="-0.949cm" style:auto-text-indent="false">
        <style:tab-stops/>
      </style:paragraph-properties>
    </style:style>
    <style:style style:name="P111" style:family="paragraph" style:parent-style-name="Text_20_body">
      <style:paragraph-properties fo:margin-left="0cm" fo:margin-right="1.08cm" fo:text-indent="1.272cm" style:auto-text-indent="false"/>
      <style:text-properties style:font-name="標楷體" fo:font-weight="bold" style:font-name-asian="標楷體" style:font-weight-asian="bold"/>
    </style:style>
    <style:style style:name="P112" style:family="paragraph" style:parent-style-name="Text_20_body">
      <style:paragraph-properties fo:margin-left="0cm" fo:margin-right="0cm" fo:text-indent="0.423cm" style:auto-text-indent="false"/>
      <style:text-properties style:font-name="標楷體" style:font-name-asian="標楷體"/>
    </style:style>
    <style:style style:name="P113" style:family="paragraph" style:parent-style-name="Text_20_body">
      <style:paragraph-properties fo:margin-left="0cm" fo:margin-right="0cm" fo:line-height="0.67cm" fo:text-indent="-0.046cm" style:auto-text-indent="false"/>
      <style:text-properties style:font-name="標楷體" style:font-name-asian="標楷體"/>
    </style:style>
    <style:style style:name="P114" style:family="paragraph" style:parent-style-name="Text_20_body">
      <style:paragraph-properties fo:margin-left="0cm" fo:margin-right="0cm" fo:line-height="0.67cm" fo:text-align="justify" style:justify-single-word="false" fo:text-indent="-0.046cm" style:auto-text-indent="false"/>
      <style:text-properties style:font-name="標楷體" style:font-name-asian="標楷體"/>
    </style:style>
    <style:style style:name="P115" style:family="paragraph" style:parent-style-name="Text_20_body">
      <style:paragraph-properties fo:margin-left="0.046cm" fo:margin-right="0cm" fo:line-height="0.635cm" fo:text-align="justify" style:justify-single-word="false" fo:text-indent="-0.046cm" style:auto-text-indent="false">
        <style:tab-stops/>
      </style:paragraph-properties>
    </style:style>
    <style:style style:name="P116" style:family="paragraph" style:parent-style-name="Text_20_body">
      <style:paragraph-properties fo:margin-left="0cm" fo:margin-right="0cm" fo:line-height="0.635cm" fo:text-align="justify" style:justify-single-word="false" fo:text-indent="0.847cm" style:auto-text-indent="false"/>
    </style:style>
    <style:style style:name="P117" style:family="paragraph" style:parent-style-name="Text_20_body">
      <style:paragraph-properties fo:margin-left="0.635cm" fo:margin-right="0cm" style:line-height-at-least="0cm" fo:text-align="justify" style:justify-single-word="false" fo:text-indent="-0.681cm" style:auto-text-indent="false">
        <style:tab-stops/>
      </style:paragraph-properties>
    </style:style>
    <style:style style:name="P118" style:family="paragraph" style:parent-style-name="Text_20_body">
      <style:paragraph-properties fo:margin-left="0.847cm" fo:margin-right="0cm" style:line-height-at-least="0cm" fo:text-align="justify" style:justify-single-word="false" fo:text-indent="-0.893cm" style:auto-text-indent="false">
        <style:tab-stops/>
      </style:paragraph-properties>
      <style:text-properties style:font-name="標楷體" style:font-name-asian="標楷體"/>
    </style:style>
    <style:style style:name="P119" style:family="paragraph" style:parent-style-name="Text_20_body">
      <style:paragraph-properties fo:margin-left="1.907cm" fo:margin-right="-0.631cm" fo:line-height="0.847cm" fo:text-align="center" style:justify-single-word="false" fo:text-indent="-1.907cm" style:auto-text-indent="false">
        <style:tab-stops>
          <style:tab-stop style:position="0.316cm"/>
        </style:tab-stops>
      </style:paragraph-properties>
    </style:style>
    <style:style style:name="P120" style:family="paragraph" style:parent-style-name="Text_20_body">
      <style:paragraph-properties fo:margin-left="1.806cm" fo:margin-right="0cm" fo:margin-top="0.318cm" fo:margin-bottom="0cm" loext:contextual-spacing="false" fo:line-height="0.706cm" fo:text-indent="-1.171cm" style:auto-text-indent="false" style:snap-to-layout-grid="false">
        <style:tab-stops/>
      </style:paragraph-properties>
    </style:style>
    <style:style style:name="P121" style:family="paragraph" style:parent-style-name="Text_20_body">
      <style:paragraph-properties fo:margin-left="0cm" fo:margin-right="0cm" fo:line-height="0.706cm" fo:text-indent="0.702cm" style:auto-text-indent="false" style:snap-to-layout-grid="false"/>
    </style:style>
    <style:style style:name="P122" style:family="paragraph" style:parent-style-name="Text_20_body">
      <style:paragraph-properties fo:margin-left="2.512cm" fo:margin-right="0cm" fo:line-height="0.706cm" fo:text-indent="0cm" style:auto-text-indent="false" style:snap-to-layout-grid="false">
        <style:tab-stops>
          <style:tab-stop style:position="0.24cm"/>
        </style:tab-stops>
      </style:paragraph-properties>
      <style:text-properties style:font-name="標楷體" fo:font-size="14pt" style:font-name-asian="標楷體" style:font-size-asian="14pt"/>
    </style:style>
    <style:style style:name="P123" style:family="paragraph" style:parent-style-name="Text_20_body">
      <style:paragraph-properties fo:margin-left="2.748cm" fo:margin-right="0cm" fo:line-height="0.706cm" fo:text-indent="0cm" style:auto-text-indent="false" style:snap-to-layout-grid="false">
        <style:tab-stops/>
      </style:paragraph-properties>
      <style:text-properties style:font-name="標楷體" fo:font-size="14pt" style:font-name-asian="標楷體" style:font-size-asian="14pt"/>
    </style:style>
    <style:style style:name="P124" style:family="paragraph" style:parent-style-name="Text_20_body">
      <style:paragraph-properties fo:margin-left="1.515cm" fo:margin-right="0cm" fo:line-height="0.706cm" fo:text-indent="-1.092cm" style:auto-text-indent="false" style:snap-to-layout-grid="false">
        <style:tab-stops/>
      </style:paragraph-properties>
      <style:text-properties style:font-name="標楷體" fo:font-size="14pt" fo:letter-spacing="0.053cm" fo:font-weight="bold" style:font-name-asian="標楷體" style:font-size-asian="14pt" style:font-weight-asian="bold" style:font-size-complex="13pt" style:font-weight-complex="bold"/>
    </style:style>
    <style:style style:name="P125" style:family="paragraph" style:parent-style-name="Text_20_body">
      <style:paragraph-properties fo:margin-left="2.154cm" fo:margin-right="0cm" fo:margin-top="0.318cm" fo:margin-bottom="0cm" loext:contextual-spacing="false" fo:line-height="0.706cm" fo:text-indent="-0.672cm" style:auto-text-indent="false" style:snap-to-layout-grid="false">
        <style:tab-stops/>
      </style:paragraph-properties>
      <style:text-properties style:font-name="標楷體" fo:font-size="14pt" fo:letter-spacing="0.053cm" style:font-name-asian="標楷體" style:font-size-asian="14pt" style:font-size-complex="13pt"/>
    </style:style>
    <style:style style:name="P126" style:family="paragraph" style:parent-style-name="Text_20_body">
      <style:paragraph-properties fo:margin-top="0.318cm" fo:margin-bottom="0cm" loext:contextual-spacing="false" fo:line-height="0.706cm" style:snap-to-layout-grid="false"/>
    </style:style>
    <style:style style:name="P127" style:family="paragraph" style:parent-style-name="Text_20_body">
      <style:paragraph-properties fo:margin-left="1.254cm" fo:margin-right="0cm" fo:text-indent="-0.619cm" style:auto-text-indent="false" style:snap-to-layout-grid="false">
        <style:tab-stops/>
      </style:paragraph-properties>
      <style:text-properties style:font-name="標楷體" fo:font-size="6pt" fo:letter-spacing="0.053cm" style:font-name-asian="標楷體" style:font-size-asian="6pt" style:font-size-complex="6pt"/>
    </style:style>
    <style:style style:name="P128" style:family="paragraph" style:parent-style-name="Text_20_body">
      <style:paragraph-properties fo:margin-left="1.736cm" fo:margin-right="0cm" fo:text-indent="-1.101cm" style:auto-text-indent="false" style:snap-to-layout-grid="false">
        <style:tab-stops/>
      </style:paragraph-properties>
    </style:style>
    <style:style style:name="P129" style:family="paragraph" style:parent-style-name="Text_20_body">
      <style:paragraph-properties fo:margin-left="1.736cm" fo:margin-right="0cm" fo:text-indent="-1.10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30" style:family="paragraph" style:parent-style-name="Text_20_body">
      <style:paragraph-properties fo:margin-left="0cm" fo:margin-right="0cm" fo:text-indent="0.66cm" style:auto-text-indent="false" style:snap-to-layout-grid="false"/>
      <style:text-properties style:font-name="標楷體" fo:font-size="13pt" fo:letter-spacing="0.053cm" style:font-name-asian="標楷體" style:font-size-asian="13pt" style:font-size-complex="13pt"/>
    </style:style>
    <style:style style:name="P131" style:family="paragraph" style:parent-style-name="本文縮排_20_2">
      <style:paragraph-properties fo:margin-left="2.653cm" fo:margin-right="0cm" fo:text-indent="-1.129cm" style:auto-text-indent="false">
        <style:tab-stops/>
      </style:paragraph-properties>
      <style:text-properties style:font-name="標楷體" style:font-name-asian="標楷體"/>
    </style:style>
    <style:style style:name="P132" style:family="paragraph" style:parent-style-name="Text_20_body">
      <style:paragraph-properties fo:margin-left="1.452cm" fo:margin-right="0cm" fo:text-indent="-1.028cm" style:auto-text-indent="false" style:snap-to-layout-grid="false">
        <style:tab-stops/>
      </style:paragraph-properties>
    </style:style>
    <style:style style:name="P133" style:family="paragraph" style:parent-style-name="Text_20_body">
      <style:paragraph-properties fo:margin-left="2.113cm" fo:margin-right="0cm" style:line-height-at-least="0.706cm" fo:text-indent="-0.631cm" style:auto-text-indent="false" style:snap-to-layout-grid="false">
        <style:tab-stops/>
      </style:paragraph-properties>
    </style:style>
    <style:style style:name="P134" style:family="paragraph" style:parent-style-name="Text_20_body">
      <style:paragraph-properties fo:margin-left="2.113cm" fo:margin-right="0cm" style:line-height-at-least="0.706cm" fo:text-indent="-0.63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35" style:family="paragraph" style:parent-style-name="Text_20_body">
      <style:paragraph-properties fo:margin-left="2.074cm" fo:margin-right="0cm" style:line-height-at-least="0.706cm" fo:text-indent="-0.593cm" style:auto-text-indent="false" style:snap-to-layout-grid="false">
        <style:tab-stops/>
      </style:paragraph-properties>
      <style:text-properties style:font-name="標楷體" fo:letter-spacing="0.053cm" style:font-name-asian="標楷體"/>
    </style:style>
    <style:style style:name="P136" style:family="paragraph" style:parent-style-name="Text_20_body">
      <style:paragraph-properties fo:margin-left="2.074cm" fo:margin-right="0cm" style:line-height-at-least="0.706cm" fo:text-indent="-0.593cm" style:auto-text-indent="false" style:snap-to-layout-grid="false">
        <style:tab-stops/>
      </style:paragraph-properties>
    </style:style>
    <style:style style:name="P137" style:family="paragraph" style:parent-style-name="Text_20_body">
      <style:paragraph-properties fo:margin-left="0cm" fo:margin-right="0cm" fo:text-indent="0.84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38"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139" style:family="paragraph" style:parent-style-name="Text_20_body">
      <style:paragraph-properties fo:margin-top="0.953cm" fo:margin-bottom="0.318cm" loext:contextual-spacing="false"/>
    </style:style>
    <style:style style:name="P140" style:family="paragraph" style:parent-style-name="Text_20_body">
      <style:paragraph-properties fo:margin-left="0.85cm" fo:margin-right="0cm" fo:text-indent="0cm" style:auto-text-indent="false">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847cm" fo:margin-right="0cm" fo:text-indent="0cm" style:auto-text-indent="false">
        <style:tab-stops/>
      </style:paragraph-properties>
      <style:text-properties style:font-name="標楷體" fo:font-size="16pt" style:font-name-asian="標楷體" style:font-size-asian="16pt" style:font-size-complex="16pt"/>
    </style:style>
    <style:style style:name="P142" style:family="paragraph" style:parent-style-name="Text_20_body">
      <style:paragraph-properties fo:margin-left="0.847cm" fo:margin-right="0cm" fo:text-align="end" style:justify-single-word="false" fo:text-indent="0cm" style:auto-text-indent="false">
        <style:tab-stops/>
      </style:paragraph-properties>
      <style:text-properties style:font-name="標楷體" style:font-name-asian="標楷體"/>
    </style:style>
    <style:style style:name="P143"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44" style:family="paragraph" style:parent-style-name="Heading_20_2" style:list-style-name="L12">
      <style:paragraph-properties style:line-height-at-least="0.423cm" fo:text-align="justify" style:justify-single-word="false" fo:orphans="2" fo:widows="2"/>
    </style:style>
    <style:style style:name="P145" style:family="paragraph" style:parent-style-name="Heading_20_2" style:list-style-name="L2">
      <style:paragraph-properties fo:line-height="0.847cm" fo:orphans="2" fo:widows="2" fo:keep-with-next="auto"/>
      <style:text-properties style:font-name="標楷體" fo:font-size="12pt" fo:font-weight="normal" style:font-name-asian="標楷體" style:font-size-asian="12pt" style:font-weight-asian="normal" style:font-size-complex="12pt"/>
    </style:style>
    <style:style style:name="P146" style:family="paragraph" style:parent-style-name="Heading_20_2">
      <style:paragraph-properties fo:line-height="100%" fo:orphans="2" fo:widows="2" fo:keep-with-next="auto">
        <style:tab-stops>
          <style:tab-stop style:position="2.251cm"/>
        </style:tab-stops>
      </style:paragraph-properties>
      <style:text-properties style:font-name="標楷體" fo:font-size="12pt" fo:font-weight="normal" style:font-name-asian="標楷體" style:font-size-asian="12pt" style:font-weight-asian="normal" style:font-size-complex="12pt"/>
    </style:style>
    <style:style style:name="P147" style:family="paragraph" style:parent-style-name="Heading_20_2">
      <style:paragraph-properties fo:line-height="100%" fo:orphans="2" fo:widows="2" fo:keep-with-next="auto">
        <style:tab-stops>
          <style:tab-stop style:position="2.251cm"/>
        </style:tab-stops>
      </style:paragraph-properties>
    </style:style>
    <style:style style:name="P148" style:family="paragraph" style:parent-style-name="Heading_20_2">
      <style:paragraph-properties fo:margin-left="0cm" fo:margin-right="0cm" style:line-height-at-least="0.423cm" fo:orphans="2" fo:widows="2" fo:text-indent="1.129cm" style:auto-text-indent="false" fo:keep-with-next="auto">
        <style:tab-stops>
          <style:tab-stop style:position="2.251cm"/>
        </style:tab-stops>
      </style:paragraph-properties>
    </style:style>
    <style:style style:name="P149" style:family="paragraph" style:parent-style-name="Heading_20_2" style:list-style-name="L12">
      <style:paragraph-properties fo:margin-left="1.251cm" fo:margin-right="0cm" style:line-height-at-least="0.423cm" fo:text-align="justify" style:justify-single-word="false" fo:orphans="2" fo:widows="2" fo:text-indent="-1.251cm" style:auto-text-indent="false" fo:keep-with-next="auto">
        <style:tab-stops/>
      </style:paragraph-properties>
    </style:style>
    <style:style style:name="P150" style:family="paragraph" style:parent-style-name="清單段落" style:list-style-name="L1">
      <style:paragraph-properties>
        <style:tab-stops>
          <style:tab-stop style:position="-1.596cm"/>
        </style:tab-stops>
      </style:paragraph-properties>
      <style:text-properties style:font-name="標楷體" style:font-name-asian="標楷體"/>
    </style:style>
    <style:style style:name="P151" style:family="paragraph" style:parent-style-name="清單段落" style:list-style-name="L8">
      <style:paragraph-properties fo:line-height="150%"/>
      <style:text-properties style:font-name="標楷體" style:font-name-asian="標楷體" style:font-weight-complex="bold"/>
    </style:style>
    <style:style style:name="P152" style:family="paragraph" style:parent-style-name="清單段落" style:list-style-name="L5">
      <style:paragraph-properties fo:margin-left="0.501cm" fo:margin-right="0cm" fo:line-height="0.529cm" fo:text-indent="-0.393cm" style:auto-text-indent="false">
        <style:tab-stops/>
      </style:paragraph-properties>
      <style:text-properties style:font-name="標楷體" fo:font-size="10pt" style:font-name-asian="標楷體" style:font-size-asian="10pt" style:font-size-complex="10pt"/>
    </style:style>
    <style:style style:name="P153" style:family="paragraph" style:parent-style-name="清單段落" style:list-style-name="L5">
      <style:paragraph-properties fo:margin-left="0.501cm" fo:margin-right="0cm" fo:line-height="0.529cm" fo:text-indent="-0.393cm" style:auto-text-indent="false">
        <style:tab-stops/>
      </style:paragraph-properties>
    </style:style>
    <style:style style:name="P154" style:family="paragraph" style:parent-style-name="清單段落" style:list-style-name="L5">
      <style:paragraph-properties fo:margin-left="0.501cm" fo:margin-right="-0.139cm" fo:line-height="0.529cm" fo:text-indent="-0.393cm" style:auto-text-indent="false">
        <style:tab-stops/>
      </style:paragraph-properties>
    </style:style>
    <style:style style:name="P155" style:family="paragraph" style:parent-style-name="清單段落" style:list-style-name="L6">
      <style:paragraph-properties fo:margin-left="0.751cm" fo:margin-right="0cm"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56"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57"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style>
    <style:style style:name="P158" style:family="paragraph" style:parent-style-name="清單段落" style:list-style-name="L6">
      <style:paragraph-properties fo:margin-left="0.751cm" fo:margin-right="-0.173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59" style:family="paragraph" style:parent-style-name="清單段落" style:list-style-name="L7">
      <style:paragraph-properties fo:margin-left="0cm" fo:margin-right="-0.139cm" fo:line-height="0.529cm" fo:text-indent="-0.385cm" style:auto-text-indent="false"/>
    </style:style>
    <style:style style:name="P160" style:family="paragraph" style:parent-style-name="清單段落" style:list-style-name="L7">
      <style:paragraph-properties fo:margin-left="0cm" fo:margin-right="-0.139cm" fo:line-height="0.529cm" fo:text-indent="-0.385cm" style:auto-text-indent="false"/>
      <style:text-properties style:font-name="標楷體" fo:font-size="10pt" style:font-name-asian="標楷體" style:font-size-asian="10pt"/>
    </style:style>
    <style:style style:name="P161"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162" style:family="paragraph" style:parent-style-name="Text_20_body" style:list-style-name="L3">
      <style:paragraph-properties fo:line-height="0.529cm"/>
      <style:text-properties style:font-name="標楷體" fo:font-size="10pt" style:font-name-asian="標楷體" style:font-size-asian="10pt" style:font-size-complex="10pt"/>
    </style:style>
    <style:style style:name="P163" style:family="paragraph" style:parent-style-name="Text_20_body" style:list-style-name="L4">
      <style:text-properties style:font-name="標楷體" fo:font-size="10pt" style:font-name-asian="標楷體" style:font-size-asian="10pt" style:font-size-complex="10pt"/>
    </style:style>
    <style:style style:name="P164" style:family="paragraph" style:parent-style-name="Text_20_body" style:list-style-name="L4">
      <style:paragraph-properties fo:text-align="justify" style:justify-single-word="false"/>
      <style:text-properties style:font-name="標楷體" fo:font-size="10pt" style:font-name-asian="標楷體" style:font-size-asian="10pt" style:font-size-complex="10pt"/>
    </style:style>
    <style:style style:name="P165" style:family="paragraph" style:parent-style-name="Text_20_body" style:list-style-name="L4">
      <style:paragraph-properties fo:text-align="justify" style:justify-single-word="false"/>
    </style:style>
    <style:style style:name="P166" style:family="paragraph" style:parent-style-name="Text_20_body" style:list-style-name="L3">
      <style:paragraph-properties fo:margin-left="0cm" fo:margin-right="0cm" fo:line-height="0.529cm" fo:text-indent="-0.639cm" style:auto-text-indent="false"/>
      <style:text-properties style:font-name="標楷體" fo:font-size="10pt" style:font-name-asian="標楷體" style:font-size-asian="10pt" style:font-size-complex="10pt"/>
    </style:style>
    <style:style style:name="P167" style:family="paragraph" style:parent-style-name="Text_20_body" style:list-style-name="L3">
      <style:paragraph-properties fo:margin-left="0cm" fo:margin-right="0cm" fo:line-height="0.529cm" fo:text-indent="-0.639cm" style:auto-text-indent="false"/>
    </style:style>
    <style:style style:name="P168" style:family="paragraph" style:parent-style-name="Text_20_body" style:list-style-name="L3">
      <style:paragraph-properties fo:margin-left="0cm" fo:margin-right="-0.139cm" fo:line-height="0.529cm" fo:text-indent="-0.639cm" style:auto-text-indent="false"/>
    </style:style>
    <style:style style:name="P169" style:family="paragraph" style:parent-style-name="Text_20_body" style:list-style-name="L4">
      <style:paragraph-properties fo:margin-left="0cm" fo:margin-right="-0.173cm" fo:text-align="justify" style:justify-single-word="false" fo:text-indent="0cm" style:auto-text-indent="false"/>
      <style:text-properties style:font-name="標楷體" fo:font-size="10pt" style:font-name-asian="標楷體" style:font-size-asian="10pt" style:font-size-complex="10pt"/>
    </style:style>
    <style:style style:name="P170" style:family="paragraph" style:parent-style-name="Text_20_body" style:list-style-name="L9">
      <style:paragraph-properties fo:margin-left="2.752cm" fo:margin-right="0cm" fo:line-height="0.706cm" fo:text-indent="-1.251cm" style:auto-text-indent="false" style:snap-to-layout-grid="false">
        <style:tab-stops>
          <style:tab-stop style:position="-2.064cm"/>
          <style:tab-stop style:position="0cm"/>
        </style:tab-stops>
      </style:paragraph-properties>
      <style:text-properties style:font-name="標楷體" fo:font-size="14pt" fo:letter-spacing="0.053cm" style:font-name-asian="標楷體" style:font-size-asian="14pt" style:font-size-complex="13pt"/>
    </style:style>
    <style:style style:name="P171" style:family="paragraph" style:parent-style-name="Text_20_body" style:list-style-name="L10">
      <style:paragraph-properties fo:margin-left="2.752cm" fo:margin-right="0cm" fo:text-indent="-1.251cm" style:auto-text-indent="false" style:snap-to-layout-grid="false">
        <style:tab-stops>
          <style:tab-stop style:position="0cm"/>
        </style:tab-stops>
      </style:paragraph-properties>
      <style:text-properties style:font-name="標楷體" fo:font-size="13pt" fo:letter-spacing="0.053cm" style:font-name-asian="標楷體" style:font-size-asian="13pt" style:font-size-complex="13pt"/>
    </style:style>
    <style:style style:name="P172" style:family="paragraph" style:parent-style-name="Text_20_body" style:list-style-name="L9">
      <style:paragraph-properties fo:margin-left="2.723cm" fo:margin-right="0cm" fo:line-height="0.706cm" fo:text-indent="-1.199cm" style:auto-text-indent="false" style:snap-to-layout-grid="false">
        <style:tab-stops>
          <style:tab-stop style:position="-2.036cm"/>
          <style:tab-stop style:position="0.028cm"/>
        </style:tab-stops>
      </style:paragraph-properties>
    </style:style>
    <style:style style:name="P173" style:family="paragraph" style:parent-style-name="Text_20_body" style:list-style-name="L9">
      <style:paragraph-properties fo:margin-left="2.512cm" fo:margin-right="0cm" fo:line-height="0.706cm" fo:text-indent="-0.988cm" style:auto-text-indent="false" style:snap-to-layout-grid="false">
        <style:tab-stops>
          <style:tab-stop style:position="-1.824cm"/>
          <style:tab-stop style:position="0.24cm"/>
        </style:tab-stops>
      </style:paragraph-properties>
      <style:text-properties style:font-name="標楷體" fo:font-size="14pt" style:font-name-asian="標楷體" style:font-size-asian="14pt"/>
    </style:style>
    <style:style style:name="P174" style:family="paragraph" style:parent-style-name="Text_20_body" style:list-style-name="L9">
      <style:paragraph-properties fo:margin-left="2.748cm" fo:margin-right="0cm" fo:line-height="0.706cm" fo:text-indent="-1.245cm" style:auto-text-indent="false" style:snap-to-layout-grid="false">
        <style:tab-stops>
          <style:tab-stop style:position="-2.06cm"/>
          <style:tab-stop style:position="0.004cm"/>
        </style:tab-stops>
      </style:paragraph-properties>
      <style:text-properties style:font-name="標楷體" fo:font-size="14pt" style:font-name-asian="標楷體" style:font-size-asian="14pt"/>
    </style:style>
    <style:style style:name="P175" style:family="paragraph" style:parent-style-name="Text_20_body" style:list-style-name="L11">
      <style:paragraph-properties fo:margin-left="1.50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176" style:family="paragraph">
      <style:paragraph-properties fo:margin-left="0cm" fo:margin-right="-0.287cm" fo:text-align="center" fo:text-indent="0cm" style:writing-mode="lr-tb"/>
    </style:style>
    <style:style style:name="P177" style:family="paragraph">
      <style:paragraph-properties fo:text-align="center" style:writing-mode="lr-tb"/>
    </style:style>
    <style:style style:name="P178" style:family="paragraph">
      <loext:graphic-properties draw:fill="solid" draw:fill-color="#ffffff" draw:opacity="100%"/>
      <style:paragraph-properties style:writing-mode="lr-tb" style:font-independent-line-spacing="false"/>
    </style:style>
    <style:style style:name="P179" style:family="paragraph">
      <loext:graphic-properties draw:fill="none"/>
    </style:style>
    <style:style style:name="P180" style:family="paragraph">
      <style:paragraph-properties style:line-height-at-least="0.423cm" style:writing-mode="lr-tb"/>
    </style:style>
    <style:style style:name="P181" style:family="paragraph">
      <style:paragraph-properties style:writing-mode="lr-tb"/>
    </style:style>
    <style:style style:name="P182" style:family="paragraph">
      <style:paragraph-properties fo:margin-left="0cm" fo:margin-right="-0.368cm" fo:line-height="0.529cm" fo:text-indent="0cm" style:writing-mode="lr-tb"/>
    </style:style>
    <style:style style:name="P183" style:family="paragraph">
      <style:paragraph-properties fo:line-height="0.529cm" style:writing-mode="lr-tb"/>
    </style:style>
    <style:style style:name="P184" style:family="paragraph">
      <style:paragraph-properties fo:line-height="0.529cm" fo:text-align="start" style:writing-mode="lr-tb"/>
    </style:style>
    <style:style style:name="P185" style:family="paragraph">
      <style:paragraph-properties fo:line-height="0.529cm"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Tahoma1"/>
    </style:style>
    <style:style style:name="T3" style:family="text">
      <style:text-properties style:font-name="標楷體" style:font-name-asian="標楷體" style:font-weight-complex="bold"/>
    </style:style>
    <style:style style:name="T4" style:family="text">
      <style:text-properties style:font-name="標楷體" fo:font-size="12pt" fo:font-weight="normal" style:font-name-asian="標楷體" style:font-size-asian="12pt" style:font-weight-asian="normal" style:font-size-complex="12pt"/>
    </style:style>
    <style:style style:name="T5" style:family="text">
      <style:text-properties style:font-name="標楷體" fo:font-size="12pt" fo:font-weight="normal" style:font-name-asian="標楷體" style:font-size-asian="12pt" style:font-weight-asian="normal" style:font-name-complex="MS Mincho" style:font-size-complex="12pt"/>
    </style:style>
    <style:style style:name="T6" style:family="text">
      <style:text-properties style:font-name="標楷體" fo:font-size="12pt" fo:font-weight="normal" style:font-name-asian="標楷體" style:font-size-asian="12pt" style:font-weight-asian="normal" style:font-name-complex="細明體" style:font-size-complex="12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fo:letter-spacing="0.053cm" fo:font-weight="bold" style:font-name-asian="標楷體" style:font-size-asian="14pt" style:font-weight-asian="bold" style:font-size-complex="13pt"/>
    </style:style>
    <style:style style:name="T11" style:family="text">
      <style:text-properties style:font-name="標楷體" fo:font-size="14pt" fo:letter-spacing="0.053cm" fo:font-weight="bold" style:font-name-asian="標楷體" style:font-size-asian="14pt" style:font-weight-asian="bold" style:font-size-complex="13pt" style:font-weight-complex="bold"/>
    </style:style>
    <style:style style:name="T12" style:family="text">
      <style:text-properties style:font-name="標楷體" fo:font-size="14pt" fo:letter-spacing="0.053cm" style:font-name-asian="標楷體" style:font-size-asian="14pt" style:font-size-complex="13pt"/>
    </style:style>
    <style:style style:name="T13" style:family="text">
      <style:text-properties style:font-name="標楷體" fo:font-size="14pt" fo:letter-spacing="0.053cm" style:font-name-asian="標楷體" style:font-size-asian="14pt" style:font-size-complex="13pt" style:font-weight-complex="bold"/>
    </style:style>
    <style:style style:name="T14" style:family="text">
      <style:text-properties style:font-name="標楷體" fo:font-size="14pt" fo:letter-spacing="0.053cm"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style:font-name-asian="標楷體" style:font-size-asian="10pt" style:font-size-complex="10pt" style:font-weight-complex="bold"/>
    </style:style>
    <style:style style:name="T20" style:family="text">
      <style:text-properties style:font-name="標楷體" fo:font-size="10pt" style:font-name-asian="標楷體" style:font-size-asian="10pt" style:font-weight-complex="bold"/>
    </style:style>
    <style:style style:name="T21" style:family="text">
      <style:text-properties style:font-name="標楷體" fo:font-size="10pt" fo:font-weight="bold" style:font-name-asian="標楷體" style:font-size-asian="10pt" style:font-weight-asian="bold"/>
    </style:style>
    <style:style style:name="T22" style:family="text">
      <style:text-properties style:font-name="標楷體" fo:font-size="10pt" fo:font-weight="bold" style:font-name-asian="標楷體" style:font-size-asian="10pt" style:font-weight-asian="bold" style:font-weight-complex="bold"/>
    </style:style>
    <style:style style:name="T23" style:family="text">
      <style:text-properties style:font-name="標楷體" fo:font-size="10pt" fo:letter-spacing="0.053cm" style:font-name-asian="標楷體" style:font-size-asian="10pt" style:font-size-complex="10pt"/>
    </style:style>
    <style:style style:name="T24" style:family="text">
      <style:text-properties style:font-name="標楷體" fo:font-size="11pt" style:font-name-asian="標楷體" style:font-size-asian="11pt"/>
    </style:style>
    <style:style style:name="T25" style:family="text">
      <style:text-properties style:font-name="標楷體" fo:font-size="11pt" fo:font-weight="bold" style:font-name-asian="標楷體" style:font-size-asian="11pt" style:font-weight-asian="bold"/>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font-size="16pt" fo:font-weight="bold" style:font-name-asian="標楷體" style:font-size-asian="16pt" style:font-weight-asian="bold" style:font-size-complex="14pt"/>
    </style:style>
    <style:style style:name="T29" style:family="text">
      <style:text-properties style:font-name="標楷體" fo:font-size="16pt" fo:font-weight="bold" style:font-name-asian="標楷體" style:font-size-asian="16pt" style:font-weight-asian="bold" style:font-size-complex="14pt" style:font-weight-complex="bold"/>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fo:font-weight="normal" style:font-name-asian="標楷體" style:font-size-asian="16pt" style:font-weight-asian="normal" style:font-size-complex="16pt"/>
    </style:style>
    <style:style style:name="T32"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size-complex="16pt"/>
    </style:style>
    <style:style style:name="T33" style:family="text">
      <style:text-properties style:font-name="標楷體" fo:font-size="16pt" fo:letter-spacing="0.053cm" style:font-name-asian="標楷體" style:font-size-asian="16pt" style:font-size-complex="16pt"/>
    </style:style>
    <style:style style:name="T34" style:family="text">
      <style:text-properties style:font-name="標楷體" fo:font-size="8pt" style:font-name-asian="標楷體" style:font-size-asian="8pt" style:font-size-complex="8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3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8" style:family="text">
      <style:text-properties style:font-name="標楷體" fo:font-size="13pt" fo:letter-spacing="0.053cm" style:font-name-asian="標楷體" style:font-size-asian="13pt" style:font-size-complex="13pt"/>
    </style:style>
    <style:style style:name="T39" style:family="text">
      <style:text-properties style:font-name="標楷體" fo:font-size="13pt" fo:letter-spacing="0.053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0" style:family="text">
      <style:text-properties style:font-name="標楷體" fo:font-size="13pt" fo:letter-spacing="0.053cm" fo:font-weight="bold" style:font-name-asian="標楷體" style:font-size-asian="13pt" style:font-weight-asian="bold" style:font-size-complex="13pt" style:font-weight-complex="bold"/>
    </style:style>
    <style:style style:name="T41" style:family="text">
      <style:text-properties style:font-name="標楷體" fo:font-size="17pt" fo:font-weight="bold" style:font-name-asian="標楷體" style:font-size-asian="17pt" style:font-weight-asian="bold" style:font-size-complex="17pt"/>
    </style:style>
    <style:style style:name="T42" style:family="text">
      <style:text-properties style:font-name="標楷體" fo:font-size="18pt" fo:font-weight="bold" style:font-name-asian="標楷體" style:font-size-asian="18pt" style:font-weight-asian="bold" style:font-size-complex="18pt" style:font-weight-complex="bold"/>
    </style:style>
    <style:style style:name="T43" style:family="text">
      <style:text-properties style:font-name="標楷體" fo:font-size="18pt" fo:letter-spacing="0.053cm" fo:font-weight="bold"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5" style:family="text">
      <style:text-properties style:font-name="標楷體" fo:font-size="18pt" style:font-name-asian="標楷體" style:font-size-asian="18pt" style:font-size-complex="16pt"/>
    </style:style>
    <style:style style:name="T46" style:family="text">
      <style:text-properties style:font-name="標楷體" fo:letter-spacing="0.053cm" style:font-name-asian="標楷體"/>
    </style:style>
    <style:style style:name="T47" style:family="text">
      <style:text-properties fo:color="#0070c0" style:font-name="標楷體" fo:font-size="10pt" style:font-name-asian="標楷體" style:font-size-asian="10pt"/>
    </style:style>
    <style:style style:name="T48" style:family="text">
      <style:text-properties fo:color="#000000" style:font-name="標楷體" fo:font-size="10pt" style:font-name-asian="標楷體" style:font-size-asian="10pt" style:font-size-complex="10pt"/>
    </style:style>
    <style:style style:name="T49" style:family="text">
      <style:text-properties style:font-size-complex="12pt"/>
    </style:style>
    <style:style style:name="T50" style:family="text">
      <style:text-properties fo:color="#ff0000" style:font-name="標楷體" fo:font-size="10pt" style:font-name-asian="標楷體" style:font-size-asian="10pt" style:font-size-complex="10pt"/>
    </style:style>
    <style:style style:name="T51" style:family="text">
      <style:text-properties fo:font-size="16pt" style:font-name-asian="標楷體" style:font-size-asian="16pt" style:font-size-complex="16pt"/>
    </style:style>
    <style:style style:name="T5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3" style:family="text">
      <style:text-properties fo:font-size="18pt" fo:font-weight="bold" style:font-name-asian="標楷體" style:font-size-asian="18pt" style:font-weight-asian="bold" style:font-size-complex="18pt"/>
    </style:style>
    <style:style style:name="T54"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5" style:family="text">
      <style:text-properties fo:font-size="24pt" style:font-name-asian="標楷體" style:font-size-asian="24pt" style:font-size-complex="24pt"/>
    </style:style>
    <style:style style:name="T56" style:family="text"/>
    <style:style style:name="T57" style:family="text">
      <style:text-properties fo:font-size="11pt" style:font-size-asian="11pt"/>
    </style:style>
    <style:style style:name="T58" style:family="text">
      <style:text-properties style:font-name="標楷體" fo:font-size="11pt" style:font-name-asian="標楷體" style:font-size-asian="11pt" style:font-size-complex="11pt"/>
    </style:style>
    <style:style style:name="T59" style:family="text">
      <style:text-properties fo:color="#000000" style:font-name="標楷體" style:font-name-asian="標楷體"/>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style:num-suffix="、" style:num-format="1">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9"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2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20"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a28"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3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3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4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1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a3"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3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a51"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6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5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a63"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4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5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a7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6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a45"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a7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a76"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a6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臺中市立善水國民中小學110學年度招生簡章</text:p>
      <text:p text:style-name="P9">壹、依據：</text:p>
      <text:p text:style-name="P20"><text:span text:style-name="預設段落字型"><text:span text:style-name="T2"><text:s text:c="2"/>一、教育部國民及學前教育署補助辦理中輟生預防追蹤與復學輔導工作原則。</text:span></text:span></text:p>
      <text:p text:style-name="P21"><text:s text:c="2"/>二、臺中市立善水國民中小學109-111學年度老少共學技藝教育暨混齡教育實驗計畫書。</text:p>
      <text:p text:style-name="P27">貳、申請資格與招生對象</text:p>
      <text:p text:style-name="P31"><text:s text:c="2"/>一、招生對象：</text:p>
      <text:p text:style-name="P86">本校招生對象含括國中及國小5、6年級在籍男性學生，因主要照顧者，經濟、文化等不利因素符合下列情形任一者：</text:p>
      <text:list xml:id="list2038910355" text:style-name="L1">
        <text:list-item>
          <text:p text:style-name="P150">學生未獲適當照顧（或疏忽）而導致就學情形不佳者。</text:p>
        </text:list-item>
        <text:list-item>
          <text:p text:style-name="P150">經常性離家逃學之學生。</text:p>
        </text:list-item>
        <text:list-item>
          <text:p text:style-name="P150">經原學校及教育局評估學生現況不適合原學校學習需於中介教育措施輔導者。</text:p>
        </text:list-item>
        <text:list-item>
          <text:p text:style-name="P150">特殊個案需中介教育措施緊急輔導之對象。</text:p>
        </text:list-item>
      </text:list>
      <text:list xml:id="list104189638" text:style-name="L2">
        <text:list-item>
          <text:p text:style-name="P145">非屬本校應提供就讀之學生：</text:p>
        </text:list-item>
      </text:list>
      <text:h text:style-name="P147" text:outline-level="2"><text:span text:style-name="預設段落字型"><text:span text:style-name="T4"><text:s text:c="4"/>（一）不適合學校住宿生活之學生，如患有</text:span></text:span><text:span text:style-name="預設段落字型"><text:span text:style-name="T5">精神</text:span></text:span><text:span text:style-name="預設段落字型"><text:span text:style-name="T4">疾病、法定傳染病、藥癮毒癮、曾有自</text:span></text:span></text:h>
      <text:h text:style-name="P146" text:outline-level="2"><text:s text:c="10"/>殺行為(跳樓、服藥、燒炭、割腕等行為)。</text:h>
      <text:h text:style-name="P147" text:outline-level="2"><text:span text:style-name="預設段落字型"><text:span text:style-name="T4"><text:s text:c="4"/>（二）會危害其他學生身心者，如有</text:span></text:span><text:span text:style-name="預設段落字型"><text:span text:style-name="T6">暴力</text:span></text:span><text:span text:style-name="預設段落字型"><text:span text:style-name="T4">攻擊、性侵（性騷擾）等</text:span></text:span><text:span text:style-name="預設段落字型"><text:span text:style-name="T6">行</text:span></text:span><text:span text:style-name="預設段落字型"><text:span text:style-name="T4">為。</text:span></text:span></text:h>
      <text:h text:style-name="P147" text:outline-level="2"><text:span text:style-name="預設段落字型"><text:span text:style-name="T4"><text:s text:c="4"/>（三）法院或社</text:span></text:span><text:span text:style-name="預設段落字型"><text:span text:style-name="T5">福</text:span></text:span><text:span text:style-name="預設段落字型"><text:span text:style-name="T4">體系裁定安置個案。</text:span></text:span></text:h>
      <text:h text:style-name="P146" text:outline-level="2"><text:s text:c="4"/>（四）學習特殊需求學生，如領有身心障礙證明者，或經各直轄市（縣市）特殊教育學</text:h>
      <text:h text:style-name="P146" text:outline-level="2"><text:soft-page-break/><text:s text:c="10"/>生鑑定及就學輔導會（鑑輔會）審查鑑定通過者，其於國民教育階段，應就近入</text:h>
      <text:h text:style-name="P146" text:outline-level="2"><text:s text:c="10"/>學，同時施以適性之特殊教育為宜。</text:h>
      <text:h text:style-name="P146" text:outline-level="2"><text:s text:c="4"/>（五）學生家長（或監護人）無轉介就讀意願。</text:h>
      <text:p text:style-name="P29"><text:span text:style-name="預設段落字型"><text:span text:style-name="T7">參、就讀名額總額</text:span></text:span></text:p>
      <text:p text:style-name="P28"><text:s text:c="2"/>一、5年級：1班。</text:p>
      <text:p text:style-name="P26"><text:span text:style-name="預設段落字型"><text:span text:style-name="T3"><text:s text:c="2"/>二、6年級：1班。</text:span></text:span></text:p>
      <text:p text:style-name="P28"><text:s text:c="2"/>三、7年級：1班。</text:p>
      <text:p text:style-name="P28"><text:s text:c="2"/>四、8年級：1班。</text:p>
      <text:p text:style-name="P28"><text:s text:c="2"/>五、9年級：1班。</text:p>
      <text:p text:style-name="P28"><text:s text:c="2"/>六、每班12名，全校5班共60名，限男生。</text:p>
      <text:p text:style-name="P6"><text:span text:style-name="預設段落字型"><text:span text:style-name="T7">肆、申請方式</text:span></text:span><text:span text:style-name="預設段落字型"><text:span text:style-name="T15"> </text:span></text:span></text:p>
      <text:p text:style-name="P15"><text:span text:style-name="預設段落字型"><text:span text:style-name="T1"><text:s text:c="2"/>一、國民中學學生由</text:span></text:span><text:span text:style-name="預設段落字型"><text:span text:style-name="T3">在學學籍國中經學校「中輟復學輔導就讀小組會議」通過後</text:span></text:span><text:span text:style-name="預設段落字型"><text:span text:style-name="T1">提出申請。</text:span></text:span></text:p>
      <text:p text:style-name="P15"><text:span text:style-name="預設段落字型"><text:span text:style-name="T3"><text:s text:c="2"/>二、國民小學學生由在學學籍國小經學校「中輟復學輔導就讀小組會議」通過後</text:span></text:span><text:span text:style-name="預設段落字型"><text:span text:style-name="T1">提出申請</text:span></text:span><text:span text:style-name="預設段落字型"><text:span text:style-name="T3">。</text:span></text:span></text:p>
      <text:p text:style-name="P11"><text:s text:c="2"/>三、申請與轉介程序</text:p>
      <text:p text:style-name="P10"><text:s text:c="4"/>（一）在學學籍學校提出申請，由本校「中輟復學輔導就讀小組會議」進行初審作業。</text:p>
      <text:p text:style-name="P10"><text:s text:c="4"/>（二）初審包括書面審查、學生個別訪談、學校相關人員訪談、家庭訪視。</text:p>
      <text:p text:style-name="P87"><text:s text:c="4"/>（三）本校復學輔導就讀執行小組針對初審結果提出建議就讀名單，函報臺中市政府教育局。</text:p>
      <text:p text:style-name="P10"><text:s text:c="4"/>（四）本市復學輔導就讀小組召開轉介就讀會議進行複審，未符合初審建議就讀名單內學</text:p>
      <text:p text:style-name="P10"><text:soft-page-break/><text:s text:c="10"/>校，相關人員可受邀列席補充說明。</text:p>
      <text:p text:style-name="P10"><text:s text:c="4"/>（五）通過複審學生，依報名先後順序及複審會議決議情形至可以容納人數為止，餘人列</text:p>
      <text:p text:style-name="P10"><text:s text:c="10"/>為候補名單，俟有名額再行通知原申請單位。</text:p>
      <text:p text:style-name="P19"><text:span text:style-name="預設段落字型"><text:span text:style-name="T3"><text:s text:c="4"/>（六）視學生入學後適應情況不定期邀請在學學籍學校相關人員參加就讀輔導會議。</text:span></text:span></text:p>
      <text:p text:style-name="P7">五、申請時間</text:p>
      <text:p text:style-name="P69"><text:span text:style-name="預設段落字型"><text:span text:style-name="T1"><text:s text:c="2"/>一、學期初</text:span></text:span><text:span text:style-name="預設段落字型"><text:span text:style-name="T3">申請</text:span></text:span><text:span text:style-name="預設段落字型"><text:span text:style-name="T1">：</text:span></text:span></text:p>
      <text:p text:style-name="P88"><text:span text:style-name="預設段落字型"><text:span text:style-name="T1"><text:s text:c="4"/>（一）第2學期入學：</text:span></text:span><text:span text:style-name="預設段落字型"><text:span text:style-name="T15">110年12月13日（星期一）至110年12月31日（星期五）</text:span></text:span><text:span text:style-name="預設段落字型"><text:span text:style-name="T1">；<text:line-break/> <text:s/>申請對象為國小5、6年級及國中7、8年級學生。</text:span></text:span></text:p>
      <text:p text:style-name="P69"><text:span text:style-name="預設段落字型"><text:span text:style-name="T1"><text:s text:c="2"/>二、學期中</text:span></text:span><text:span text:style-name="預設段落字型"><text:span text:style-name="T3">申請</text:span></text:span><text:span text:style-name="預設段落字型"><text:span text:style-name="T1">：學期中</text:span></text:span><text:span text:style-name="預設段落字型"><text:span text:style-name="T15">急迫需求者</text:span></text:span><text:span text:style-name="預設段落字型"><text:span text:style-name="T1">，本校不定期受理申請：</text:span></text:span></text:p>
      <text:p text:style-name="P33"><text:s text:c="4"/>（一）第1學期學期中入學：申請對象為國小5、6年級及國中7、8、9年級學生。</text:p>
      <text:p text:style-name="P33"><text:s text:c="4"/>（二）第2學期學期中入學：申請對象為國小5、6年級及國中7、8年級學生。</text:p>
      <text:p text:style-name="P89"><draw:frame draw:style-name="fr2" draw:name="Text Box 241" text:anchor-type="paragraph" svg:x="10.276cm" svg:y="0.587cm" svg:width="8.135cm" style:rel-width="scale" svg:height="4.159cm" style:rel-height="scale" draw:z-index="22"><draw:text-box><text:p text:style-name="P50">準備</text:p><text:list xml:id="list2933570738" text:style-name="L3"><text:list-item><text:p text:style-name="P166">申請表（向學校領取，附件1）</text:p></text:list-item><text:list-item><text:p text:style-name="P168"><text:span text:style-name="預設段落字型"><text:span text:style-name="T18">各項同意書（向學校領取，附件2~4）</text:span></text:span></text:p></text:list-item><text:list-item><text:p text:style-name="P166">二吋半身照片二張</text:p></text:list-item><text:list-item><text:p text:style-name="P166">全戶戶籍謄本正本（戶政事務所申請）</text:p></text:list-item><text:list-item><text:p text:style-name="P167"><text:span text:style-name="預設段落字型"><text:span text:style-name="T18">家庭現況說明書</text:span></text:span></text:p></text:list-item><text:list-item><text:p text:style-name="P162">本簡章轉介資格中可資證明文件</text:p></text:list-item></text:list></draw:text-box></draw:frame><text:span text:style-name="預設段落字型"><text:span text:style-name="T9">陸</text:span></text:span><text:span text:style-name="預設段落字型"><text:span text:style-name="T8">、轉介就讀流程</text:span></text:span></text:p>
      <text:p text:style-name="P14"><text:s text:c="2"/>一、學期初申請</text:p>
      <text:p text:style-name="P16"><draw:custom-shape text:anchor-type="paragraph" draw:z-index="20" draw:name="AutoShape 239" draw:style-name="gr1" draw:text-style-name="P178" svg:width="6.661cm" svg:height="2.811cm" svg:x="2.462cm" svg:y="0.46cm"><text:p text:style-name="P176"><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3">在</text:span><text:span text:style-name="T3">學</text:span><text:span text:style-name="T3">原</text:span><text:span text:style-name="T1">學</text:span><text:span text:style-name="T1">籍</text:span><text:span text:style-name="T1">學</text:span><text:span text:style-name="T1">校</text:span></text:p><text:p text:style-name="P177"><text:span text:style-name="T1">提出需求</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 text:style-name="預設段落字型"><text:span text:style-name="T21"/></text:span></text:p>
      <text:p text:style-name="P8"/>
      <text:p text:style-name="P16"><draw:connector text:anchor-type="paragraph" draw:z-index="49" draw:name="AutoShape 518" draw:style-name="gr15" draw:text-style-name="P179" draw:type="line" svg:x1="9.179cm" svg:y1="0.206cm" svg:x2="10.262cm" svg:y2="0.206cm" svg:d="M9179 206h1083" svg:viewBox="0 0 1085 2"><text:p/></draw:connector><text:span text:style-name="預設段落字型"><text:span text:style-name="T15"/></text:span></text:p>
      <text:p text:style-name="P16"><draw:connector text:anchor-type="paragraph" draw:z-index="36" draw:name="Line 485" draw:style-name="gr8" draw:text-style-name="P179" draw:type="line" svg:x1="5.777cm" svg:y1="0.732cm" svg:x2="5.777cm" svg:y2="2.736cm" svg:d="M5777 732v2004" svg:viewBox="0 0 2 2006"><text:p/></draw:connector><text:span text:style-name="預設段落字型"><text:span text:style-name="T21"/></text:span></text:p>
      <text:p text:style-name="P16"><draw:frame draw:style-name="fr2" draw:name="Text Box 242" text:anchor-type="paragraph" svg:x="10.276cm" svg:y="0.312cm" svg:width="8.135cm" style:rel-width="scale" svg:height="7.842cm" style:rel-height="scale" draw:z-index="23"><draw:text-box><text:p text:style-name="P49">準備</text:p><text:list xml:id="list4005894195" text:style-name="L4"><text:list-item><text:p text:style-name="P163">申請資料檢核表（附件5）</text:p></text:list-item><text:list-item><text:p text:style-name="P163">申請表（同附件1）</text:p></text:list-item><text:list-item><text:p text:style-name="P164">學生、家長及學校同意書(附件2~4)</text:p></text:list-item><text:list-item><text:p text:style-name="P164">學生輔導AB卡資料影本（蓋與正本相符章）</text:p></text:list-item><text:list-item><text:p text:style-name="P169">相關輔導資料影本(蓋與正本相符章)</text:p></text:list-item><text:list-item><text:p text:style-name="P164">公立醫院或衛生所健康檢查紀錄<text:line-break/>(詳見「七、檢附資料」第13項)</text:p></text:list-item><text:list-item><text:p text:style-name="P165"><text:span text:style-name="預設段落字型"><text:span text:style-name="T19">在學</text:span></text:span><text:span text:style-name="預設段落字型"><text:span text:style-name="T18">期間學籍紀錄表或成績單</text:span></text:span></text:p></text:list-item><text:list-item><text:p text:style-name="P165"><text:span text:style-name="預設段落字型"><text:span text:style-name="T19">在學</text:span></text:span><text:span text:style-name="預設段落字型"><text:span text:style-name="T18">期間出缺席紀錄（有中輟紀錄者請加附中途輟學生個人檔案表影本）</text:span></text:span></text:p></text:list-item><text:list-item><text:p text:style-name="P165"><text:span text:style-name="預設段落字型"><text:span text:style-name="T19">在學</text:span></text:span><text:span text:style-name="預設段落字型"><text:span text:style-name="T18">期間獎懲紀錄等</text:span></text:span></text:p></text:list-item></text:list></draw:text-box></draw:frame><text:span text:style-name="預設段落字型"><text:span text:style-name="T21"/></text:span></text:p>
      <text:p text:style-name="P8"/>
      <text:p text:style-name="P16"><draw:frame draw:style-name="fr2" draw:name="Text Box 248" text:anchor-type="paragraph" svg:x="3.768cm" svg:y="0.222cm" svg:width="3.912cm" style:rel-width="scale" svg:height="1.48cm" style:rel-height="scale" draw:z-index="24"><draw:text-box><text:p text:style-name="P70"><text:span text:style-name="預設段落字型"><text:span text:style-name="T1">學生</text:span></text:span><text:span text:style-name="預設段落字型"><text:span text:style-name="T3">原</text:span></text:span><text:span text:style-name="預設段落字型"><text:span text:style-name="T1">學籍學校收件</text:span></text:span></text:p></draw:text-box></draw:frame><text:span text:style-name="預設段落字型"><text:span text:style-name="T21"/></text:span></text:p>
      <text:p text:style-name="P16"><draw:connector text:anchor-type="paragraph" draw:z-index="25" draw:name="Line 251" draw:style-name="gr2" draw:text-style-name="P179" draw:type="line" svg:x1="7.761cm" svg:y1="0.093cm" svg:x2="10.261cm" svg:y2="0.093cm" svg:d="M7761 93h2500" svg:viewBox="0 0 2501 2"><text:p/></draw:connector><text:span text:style-name="預設段落字型"><text:span text:style-name="T21"/></text:span></text:p>
      <text:p text:style-name="P16"><draw:connector text:anchor-type="paragraph" draw:z-index="37" draw:name="AutoShape 486" draw:style-name="gr9" draw:text-style-name="P179" draw:type="line" svg:x1="5.777cm" svg:y1="0.058cm" svg:x2="5.777cm" svg:y2="1.085cm" svg:d="M5777 58v1027" svg:viewBox="0 0 2 1028"><text:p/></draw:connector><text:span text:style-name="預設段落字型"><text:span text:style-name="T21"/></text:span></text:p>
      <text:p text:style-name="P16"><draw:frame draw:style-name="fr2" draw:name="Text Box 240" text:anchor-type="paragraph" svg:x="2.196cm" svg:y="0.254cm" svg:width="6.985cm" style:rel-width="scale" svg:height="2.718cm" style:rel-height="scale" draw:z-index="21"><draw:text-box><text:p text:style-name="P90"><text:span text:style-name="預設段落字型"><text:span text:style-name="T1">學生</text:span></text:span><text:span text:style-name="預設段落字型"><text:span text:style-name="T3">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21"/></text:span></text:p>
      <text:p text:style-name="P8"/>
      <text:p text:style-name="P8"/>
      <text:p text:style-name="P16"><draw:connector text:anchor-type="paragraph" draw:z-index="32" draw:name="Line 349" draw:style-name="gr4" draw:text-style-name="P179" draw:type="line" svg:x1="5.78cm" svg:y1="0.434cm" svg:x2="5.78cm" svg:y2="1.12cm" svg:d="M5780 434v686" svg:viewBox="0 0 2 688"><text:p/></draw:connector><text:span text:style-name="預設段落字型"><text:span text:style-name="T21"/></text:span></text:p>
      <text:p text:style-name="P16"><draw:frame draw:style-name="fr2" draw:name="Text Box 295" text:anchor-type="paragraph" svg:x="10.271cm" svg:y="0.836cm" svg:width="8.135cm" style:rel-width="scale" svg:height="1.582cm" style:rel-height="scale" draw:z-index="29"><draw:text-box><text:p text:style-name="P91"><text:span text:style-name="預設段落字型"><text:span text:style-name="T17">本校</text:span></text:span><text:span text:style-name="預設段落字型"><text:span text:style-name="T20">復學輔導就讀執行小組</text:span></text:span><text:span text:style-name="預設段落字型"><text:span text:style-name="T17">書面審查、家庭訪問與學生</text:span></text:span><text:span text:style-name="預設段落字型"><text:span text:style-name="T47">訪</text:span></text:span><text:span text:style-name="預設段落字型"><text:span text:style-name="T17">談後召開初審會議提出結果及建議就讀名單</text:span></text:span></text:p></draw:text-box></draw:frame><draw:custom-shape text:anchor-type="paragraph" draw:z-index="26" draw:name="AutoShape 275" draw:style-name="gr1" draw:text-style-name="P178" svg:width="2.655cm" svg:height="1.631cm" svg:x="4.443cm" svg:y="0.275cm"><text:p text:style-name="P177"><text:span text:style-name="T24">初審</text:span><text:span text:style-name="T57">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15"><text:s text:c="8"/>不符合資格</text:span></text:span></text:p>
      <text:p text:style-name="P16"><draw:connector text:anchor-type="paragraph" draw:z-index="41" draw:name="Line 494" draw:style-name="gr12" draw:text-style-name="P179" draw:type="line" svg:x1="0.799cm" svg:y1="0.222cm" svg:x2="0.81cm" svg:y2="3.979cm" svg:d="M799 222l11 3757" svg:viewBox="0 0 12 3759"><text:p/></draw:connector><draw:connector text:anchor-type="paragraph" draw:z-index="33" draw:name="Line 359" draw:style-name="gr5" draw:text-style-name="P179" draw:type="line" svg:x1="7.126cm" svg:y1="0.284cm" svg:x2="10.185cm" svg:y2="0.284cm" svg:d="M7126 284h3059" svg:viewBox="0 0 3060 2"><text:p/></draw:connector><draw:connector text:anchor-type="paragraph" draw:z-index="42" draw:name="AutoShape 496" draw:style-name="gr13" draw:text-style-name="P179" draw:type="line" svg:x1="0.813cm" svg:y1="0.222cm" svg:x2="4.443cm" svg:y2="0.222cm" svg:d="M813 222h3630" svg:viewBox="0 0 3632 2"><text:p/></draw:connector><text:span text:style-name="預設段落字型"><text:span text:style-name="T15"><text:s text:c="8"/></text:span></text:span></text:p>
      <text:p text:style-name="P16"><draw:connector text:anchor-type="paragraph" draw:z-index="28" draw:name="Line 290" draw:style-name="gr3" draw:text-style-name="P179" draw:type="line" svg:x1="5.779cm" svg:y1="0.213cm" svg:x2="5.779cm" svg:y2="0.963cm" svg:d="M5779 213v750" svg:viewBox="0 0 2 751"><text:p/></draw:connector><text:span text:style-name="預設段落字型"><text:span text:style-name="T7"><text:s text:c="25"/></text:span></text:span><text:span text:style-name="預設段落字型"><text:span text:style-name="T15">符合資格</text:span></text:span></text:p>
      <text:p text:style-name="P18"><draw:custom-shape text:anchor-type="paragraph" draw:z-index="30" draw:name="Rectangle 296" draw:style-name="gr1" draw:text-style-name="P178" svg:width="8.136cm" svg:height="1.535cm" svg:x="10.266cm" svg:y="0.356cm"><text:p text:style-name="P181"><text:span text:style-name="T18">由臺中市政府教育局召開復學輔導就讀複審會議討論與決議</text:span><text:span text:style-name="T48">就讀</text:span><text:span text:style-name="T18">名單</text:span></text:p><draw:enhanced-geometry svg:viewBox="0 0 21600 21600" draw:type="non-primitive" draw:enhanced-path="M 0 0 L 21600 0 21600 21600 0 21600 Z N"/></draw:custom-shape><draw:custom-shape text:anchor-type="paragraph" draw:z-index="27" draw:name="AutoShape 276" draw:style-name="gr1" draw:text-style-name="P178" svg:width="2.812cm" svg:height="1.662cm" svg:x="4.382cm" svg:y="0.122cm"><text:p text:style-name="P180"><text:span text:style-name="T24">複審</text:span><text:span text:style-name="T57">作業</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text:anchor-type="paragraph" draw:z-index="43" draw:name="AutoShape 497" draw:style-name="gr13" draw:text-style-name="P179" draw:type="line" svg:x1="0.813cm" svg:y1="0.841cm" svg:x2="4.443cm" svg:y2="0.841cm" svg:d="M813 841h3630" svg:viewBox="0 0 3632 2"><text:p/></draw:connector><draw:connector text:anchor-type="paragraph" draw:z-index="34" draw:name="Line 362" draw:style-name="gr6" draw:text-style-name="P179" draw:type="line" svg:x1="7.179cm" svg:y1="0.841cm" svg:x2="10.262cm" svg:y2="0.841cm" svg:d="M7179 841h3083" svg:viewBox="0 0 3085 2"><text:p/></draw:connector><text:span text:style-name="預設段落字型"><text:span text:style-name="T7"><text:s text:c="7"/></text:span></text:span><text:span text:style-name="預設段落字型"><text:span text:style-name="T15">不符合資格</text:span></text:span></text:p>
      <text:p text:style-name="P16"><draw:connector text:anchor-type="paragraph" draw:z-index="50" draw:name="Line 290" draw:style-name="gr16" draw:text-style-name="P179" draw:type="line" svg:x1="5.779cm" svg:y1="0.831cm" svg:x2="5.779cm" svg:y2="1.73cm" svg:d="M5779 831v899" svg:viewBox="0 0 2 901"><text:p/></draw:connector><text:span text:style-name="預設段落字型"><text:span text:style-name="T15"><text:s text:c="9"/></text:span></text:span></text:p>
      <text:p text:style-name="P93"><draw:custom-shape text:anchor-type="paragraph" draw:z-index="46" draw:name="AutoShape 510" draw:style-name="gr1" draw:text-style-name="P178" svg:width="3.148cm" svg:height="1.819cm" svg:x="-0.635cm" svg:y="0.492cm"><text:p text:style-name="P185"><text:span text:style-name="T58">通知學生</text:span><text:span text:style-name="T58"><text:line-break/></text:span><text:span text:style-name="T58">原學籍學校</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　 <text:s text:c="22"/>符合資格</text:span></text:span></text:p>
      <text:p text:style-name="P24"><draw:frame draw:style-name="fr2" draw:name="Text Box 344" text:anchor-type="paragraph" svg:x="3.895cm" svg:y="0.037cm" svg:width="3.671cm" style:rel-width="scale" svg:height="0.82cm" style:rel-height="scale" draw:z-index="31"><draw:text-box><text:p text:style-name="P34">通知報到入學</text:p></draw:text-box></draw:frame><draw:connector text:anchor-type="paragraph" draw:z-index="38" draw:name="Line 487" draw:style-name="gr10" draw:text-style-name="P179" draw:type="line" svg:x1="5.719cm" svg:y1="0.889cm" svg:x2="5.719cm" svg:y2="1.575cm" svg:d="M5719 889v686" svg:viewBox="0 0 2 688"><text:p/></draw:connector><text:span text:style-name="預設段落字型"><text:span text:style-name="T15">　　　　　　　　　　　　　</text:span></text:span></text:p>
      <text:p text:style-name="P94"><draw:custom-shape text:anchor-type="paragraph" draw:z-index="48" draw:name="AutoShape 299" draw:style-name="gr14" draw:text-style-name="P178" svg:width="11.614cm" svg:height="5.264cm" svg:x="-0.086cm" svg:y="0.446cm"><text:p text:style-name="P183"><text:span text:style-name="T1">視學生適應情形召開學生</text:span><text:span text:style-name="T1"><text:line-break/></text:span><text:span text:style-name="T59">就讀輔導</text:span><text:span text:style-name="T1">會議</text:span></text:p><text:p text:style-name="P183"><text:span text:style-name="T1">1.</text:span><text:span text:style-name="T1">評估學生適應狀況</text:span></text:p><text:p text:style-name="P183"><text:span text:style-name="T1">2.</text:span><text:span text:style-name="T1">決議學生是否繼續</text:span><text:span text:style-name="T59">就讀</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21"/></text:span></text:p>
      <text:p text:style-name="P16"><draw:custom-shape text:anchor-type="paragraph" draw:z-index="45" draw:name="AutoShape 509" draw:style-name="gr1" draw:text-style-name="P178" svg:width="4.597cm" svg:height="2.59cm" svg:x="13.526cm" svg:y="0.822cm"><text:p text:style-name="P182"><text:span text:style-name="T58">通</text:span><text:span text:style-name="T58">知</text:span><text:span text:style-name="T58">學</text:span><text:span text:style-name="T58">生</text:span><text:span text:style-name="T58">原</text:span><text:span text:style-name="T58">學</text:span><text:span text:style-name="T58">籍</text:span><text:span text:style-name="T58">學</text:span><text:span text:style-name="T58">校</text:span><text:span text:style-name="T1">：</text:span></text:p><text:p text:style-name="P183"><text:span text:style-name="T1">1.</text:span><text:span text:style-name="T1">回歸原</text:span><text:span text:style-name="T3">校</text:span></text:p><text:p text:style-name="P184"><text:span text:style-name="T49">2.</text:span><text:span text:style-name="T49">另行轉介</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text:span></text:p>
      <text:p text:style-name="P23"><text:soft-page-break/><text:span text:style-name="預設段落字型"><text:span text:style-name="T15"><text:s text:c="56"/>不通過</text:span></text:span></text:p>
      <text:p text:style-name="P16"><draw:connector text:anchor-type="paragraph" draw:z-index="35" draw:name="Line 395" draw:style-name="gr7" draw:text-style-name="P179" draw:type="line" svg:x1="11.52cm" svg:y1="0.169cm" svg:x2="13.531cm" svg:y2="0.169cm" svg:d="M11520 169h2011" svg:viewBox="0 0 2013 2"><text:p/></draw:connector><text:span text:style-name="預設段落字型"><text:span text:style-name="T7"><text:s text:c="50"/></text:span></text:span></text:p>
      <text:p text:style-name="P8"/>
      <text:p text:style-name="P8"/>
      <text:p text:style-name="P16"><draw:connector text:anchor-type="paragraph" draw:z-index="39" draw:name="Line 489" draw:style-name="gr11" draw:text-style-name="P179" draw:type="line" svg:x1="5.71cm" svg:y1="0.178cm" svg:x2="5.71cm" svg:y2="1.02cm" svg:d="M5710 178v842" svg:viewBox="0 0 2 843"><text:p/></draw:connector><text:span text:style-name="預設段落字型"><text:span text:style-name="T7"><text:s text:c="24"/></text:span></text:span><text:span text:style-name="預設段落字型"><text:span text:style-name="T15">通過 </text:span></text:span></text:p>
      <text:p text:style-name="P16"><draw:custom-shape text:anchor-type="paragraph" draw:z-index="44" draw:name="AutoShape 498" draw:style-name="gr1" draw:text-style-name="P178" svg:width="4.308cm" svg:height="1.11cm" svg:x="3.6cm" svg:y="0.175cm"><text:p text:style-name="P177"><text:span text:style-name="T1">繼續就讀</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　　</text:span></text:span></text:p>
      <text:p text:style-name="P16"><draw:frame draw:style-name="fr2" draw:name="Text Box 2411" text:anchor-type="paragraph" svg:x="10.276cm" svg:y="-0.005cm" svg:width="8.135cm" style:rel-width="scale" svg:height="4.159cm" style:rel-height="scale" draw:z-index="72"><draw:text-box><text:p text:style-name="P50">準備</text:p><text:list xml:id="list3172635946" text:style-name="L5"><text:list-item><text:p text:style-name="P152">申請表（向學校領取，附件1）</text:p></text:list-item><text:list-item><text:p text:style-name="P154"><text:span text:style-name="預設段落字型"><text:span text:style-name="T18">各項同意書（向學校領取，如附件二~四）</text:span></text:span></text:p></text:list-item><text:list-item><text:p text:style-name="P152">二吋半身照片二張</text:p></text:list-item><text:list-item><text:p text:style-name="P152">全戶戶籍謄本正本（戶政事務所申請）</text:p></text:list-item><text:list-item><text:p text:style-name="P153"><text:span text:style-name="預設段落字型"><text:span text:style-name="T18">家庭現況說明書</text:span></text:span></text:p></text:list-item><text:list-item><text:p text:style-name="P152">本簡章轉介資格中可資證明文件</text:p></text:list-item></text:list></draw:text-box></draw:frame><text:span text:style-name="預設段落字型"><text:span text:style-name="T15"><text:s text:c="2"/></text:span></text:span><text:span text:style-name="預設段落字型"><text:span text:style-name="T15">二、學期中申請</text:span></text:span></text:p>
      <text:p text:style-name="P16"><draw:custom-shape text:anchor-type="paragraph" draw:z-index="53" draw:name="AutoShape 239" draw:style-name="gr1" draw:text-style-name="P178" svg:width="6.661cm" svg:height="2.811cm" svg:x="2.462cm" svg:y="0.46cm"><text:p text:style-name="P176"><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3">在</text:span><text:span text:style-name="T3">學</text:span><text:span text:style-name="T3">原</text:span><text:span text:style-name="T1">學</text:span><text:span text:style-name="T1">籍</text:span><text:span text:style-name="T1">學</text:span><text:span text:style-name="T1">校</text:span></text:p><text:p text:style-name="P177"><text:span text:style-name="T1">提出需求</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 text:style-name="預設段落字型"><text:span text:style-name="T21"/></text:span></text:p>
      <text:p text:style-name="P8"/>
      <text:p text:style-name="P16"><draw:connector text:anchor-type="paragraph" draw:z-index="71" draw:name="AutoShape 518" draw:style-name="gr25" draw:text-style-name="P179" draw:type="line" svg:x1="9.179cm" svg:y1="0.206cm" svg:x2="10.262cm" svg:y2="0.206cm" svg:d="M9179 206h1083" svg:viewBox="0 0 1085 2"><text:p/></draw:connector><text:span text:style-name="預設段落字型"><text:span text:style-name="T15"/></text:span></text:p>
      <text:p text:style-name="P16"><draw:connector text:anchor-type="paragraph" draw:z-index="63" draw:name="Line 485" draw:style-name="gr21" draw:text-style-name="P179" draw:type="line" svg:x1="5.777cm" svg:y1="0.732cm" svg:x2="5.777cm" svg:y2="2.736cm" svg:d="M5777 732v2004" svg:viewBox="0 0 2 2006"><text:p/></draw:connector><text:span text:style-name="預設段落字型"><text:span text:style-name="T21"/></text:span></text:p>
      <text:p text:style-name="P16"><draw:frame draw:style-name="fr2" draw:name="Text Box 2421" text:anchor-type="paragraph" svg:x="10.276cm" svg:y="0.325cm" svg:width="8.135cm" style:rel-width="scale" svg:height="8.412cm" style:rel-height="scale" draw:z-index="55"><draw:text-box><text:p text:style-name="P49">準備</text:p><text:list xml:id="list1408199309" text:style-name="L6"><text:list-item><text:p text:style-name="P155">申請資料檢核表（如附件五）</text:p></text:list-item><text:list-item><text:p text:style-name="P155">申請表（同附件一）</text:p></text:list-item><text:list-item><text:p text:style-name="P157"><text:span text:style-name="預設段落字型"><text:span text:style-name="T50">學生入學告知書</text:span></text:span><text:span text:style-name="預設段落字型"><text:span text:style-name="T18">、家長及學校同意書(附件二、三、四)</text:span></text:span></text:p></text:list-item><text:list-item><text:p text:style-name="P156">學生輔導AB卡資料影本（需蓋與正本相符章）</text:p></text:list-item><text:list-item><text:p text:style-name="P158">相關輔導資料影本(需蓋與正本相符章)</text:p></text:list-item><text:list-item><text:p text:style-name="P156">公立醫院或衛生所健康檢查紀錄<text:line-break/>(詳見「七、檢附資料」第13項)</text:p></text:list-item><text:list-item><text:p text:style-name="P157"><text:span text:style-name="預設段落字型"><text:span text:style-name="T19">在學</text:span></text:span><text:span text:style-name="預設段落字型"><text:span text:style-name="T18">期間學籍紀錄表或成績單</text:span></text:span></text:p></text:list-item><text:list-item><text:p text:style-name="P157"><text:span text:style-name="預設段落字型"><text:span text:style-name="T19">在學</text:span></text:span><text:span text:style-name="預設段落字型"><text:span text:style-name="T18">期間出缺席紀錄（有中輟紀錄者請加附中途輟學生個人檔案表影本）</text:span></text:span></text:p></text:list-item><text:list-item><text:p text:style-name="P157"><text:span text:style-name="預設段落字型"><text:span text:style-name="T19">在學</text:span></text:span><text:span text:style-name="預設段落字型"><text:span text:style-name="T18">期間獎懲紀錄等</text:span></text:span></text:p></text:list-item></text:list></draw:text-box></draw:frame><text:span text:style-name="預設段落字型"><text:span text:style-name="T21"/></text:span></text:p>
      <text:p text:style-name="P8"/>
      <text:p text:style-name="P16"><draw:frame draw:style-name="fr2" draw:name="Text Box 2481" text:anchor-type="paragraph" svg:x="3.768cm" svg:y="0.222cm" svg:width="3.912cm" style:rel-width="scale" svg:height="1.48cm" style:rel-height="scale" draw:z-index="56"><draw:text-box><text:p text:style-name="P70"><text:span text:style-name="預設段落字型"><text:span text:style-name="T1">學生</text:span></text:span><text:span text:style-name="預設段落字型"><text:span text:style-name="T3">原</text:span></text:span><text:span text:style-name="預設段落字型"><text:span text:style-name="T1">學籍學校收件</text:span></text:span></text:p></draw:text-box></draw:frame><text:span text:style-name="預設段落字型"><text:span text:style-name="T21"/></text:span></text:p>
      <text:p text:style-name="P16"><draw:connector text:anchor-type="paragraph" draw:z-index="57" draw:name="Line 251" draw:style-name="gr17" draw:text-style-name="P179" draw:type="line" svg:x1="7.761cm" svg:y1="0.093cm" svg:x2="10.261cm" svg:y2="0.093cm" svg:d="M7761 93h2500" svg:viewBox="0 0 2501 2"><text:p/></draw:connector><text:span text:style-name="預設段落字型"><text:span text:style-name="T21"/></text:span></text:p>
      <text:p text:style-name="P16"><draw:connector text:anchor-type="paragraph" draw:z-index="64" draw:name="AutoShape 486" draw:style-name="gr22" draw:text-style-name="P179" draw:type="line" svg:x1="5.777cm" svg:y1="0.058cm" svg:x2="5.777cm" svg:y2="1.085cm" svg:d="M5777 58v1027" svg:viewBox="0 0 2 1028"><text:p/></draw:connector><text:span text:style-name="預設段落字型"><text:span text:style-name="T21"/></text:span></text:p>
      <text:p text:style-name="P16"><draw:frame draw:style-name="fr2" draw:name="Text Box 2401" text:anchor-type="paragraph" svg:x="2.196cm" svg:y="0.254cm" svg:width="6.985cm" style:rel-width="scale" svg:height="2.718cm" style:rel-height="scale" draw:z-index="54"><draw:text-box><text:p text:style-name="P90"><text:span text:style-name="預設段落字型"><text:span text:style-name="T1">學生</text:span></text:span><text:span text:style-name="預設段落字型"><text:span text:style-name="T3">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21"/></text:span></text:p>
      <text:p text:style-name="P8"/>
      <text:p text:style-name="P8"/>
      <text:p text:style-name="P16"><draw:connector text:anchor-type="paragraph" draw:z-index="61" draw:name="Line 349" draw:style-name="gr19" draw:text-style-name="P179" draw:type="line" svg:x1="5.779cm" svg:y1="0.43cm" svg:x2="5.779cm" svg:y2="2.05cm" svg:d="M5779 430v1620" svg:viewBox="0 0 2 1621"><text:p/></draw:connector><text:span text:style-name="預設段落字型"><text:span text:style-name="T21"/></text:span></text:p>
      <text:p text:style-name="P16"><text:span text:style-name="預設段落字型"><text:span text:style-name="T15"><text:s text:c="8"/></text:span></text:span></text:p>
      <text:p text:style-name="P16"><draw:frame draw:style-name="fr2" draw:name="Text Box 2951" text:anchor-type="paragraph" svg:x="10.202cm" svg:y="0.621cm" svg:width="8.135cm" style:rel-width="scale" svg:height="2.551cm" style:rel-height="scale" draw:z-index="60"><draw:text-box><text:list xml:id="list1659713948" text:style-name="L7"><text:list-item><text:p text:style-name="P159"><text:span text:style-name="預設段落字型"><text:span text:style-name="T17">本校</text:span></text:span><text:span text:style-name="預設段落字型"><text:span text:style-name="T20">復學輔導就讀執行小組</text:span></text:span><text:span text:style-name="預設段落字型"><text:span text:style-name="T17">書面審查、家庭訪問與學生晤談後召開初審會議提出結果及建議就讀名單</text:span></text:span></text:p></text:list-item><text:list-item><text:p text:style-name="P160">本校將通過初審建議名單函報教育局備查</text:p></text:list-item></text:list></draw:text-box></draw:frame><draw:custom-shape text:anchor-type="paragraph" draw:z-index="58" draw:name="AutoShape 275" draw:style-name="gr1" draw:text-style-name="P178" svg:width="2.655cm" svg:height="1.631cm" svg:x="4.454cm" svg:y="0.381cm"><text:p text:style-name="P177"><text:span text:style-name="T24">初審</text:span><text:span text:style-name="T57">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15"><text:s text:c="8"/>不符合資格</text:span></text:span></text:p>
      <text:p text:style-name="P24"><draw:connector text:anchor-type="paragraph" draw:z-index="66" draw:name="Line 494" draw:style-name="gr24" draw:text-style-name="P179" draw:type="line" svg:x1="0.857cm" svg:y1="0.367cm" svg:x2="0.857cm" svg:y2="2.304cm" svg:d="M857 367v1937" svg:viewBox="0 0 2 1939"><text:p/></draw:connector><draw:connector text:anchor-type="paragraph" draw:z-index="67" draw:name="AutoShape 496" draw:style-name="gr13" draw:text-style-name="P179" draw:type="line" svg:x1="0.834cm" svg:y1="0.36cm" svg:x2="4.464cm" svg:y2="0.36cm" svg:d="M834 360h3630" svg:viewBox="0 0 3632 2"><text:p/></draw:connector><draw:connector text:anchor-type="paragraph" draw:z-index="62" draw:name="Line 359" draw:style-name="gr20" draw:text-style-name="P179" draw:type="line" svg:x1="7.116cm" svg:y1="0.337cm" svg:x2="10.174cm" svg:y2="0.337cm" svg:d="M7116 337h3058" svg:viewBox="0 0 3060 2"><text:p/></draw:connector><text:span text:style-name="預設段落字型"><text:span text:style-name="T7"><text:s text:c="26"/></text:span></text:span></text:p>
      <text:p text:style-name="P18"><draw:connector text:anchor-type="paragraph" draw:z-index="59" draw:name="Line 290" draw:style-name="gr18" draw:text-style-name="P179" draw:type="line" svg:x1="5.768cm" svg:y1="0.028cm" svg:x2="5.787cm" svg:y2="1.774cm" svg:d="M5768 28l19 1746" svg:viewBox="0 0 21 1748"><text:p/></draw:connector><text:soft-page-break/><text:span text:style-name="預設段落字型"><text:span text:style-name="T7"><text:s text:c="26"/></text:span></text:span><text:span text:style-name="預設段落字型"><text:span text:style-name="T15">符合資格</text:span></text:span></text:p>
      <text:p text:style-name="P16"><draw:custom-shape text:anchor-type="paragraph" draw:z-index="70" draw:name="AutoShape 510" draw:style-name="gr1" draw:text-style-name="P178" svg:width="3.148cm" svg:height="1.819cm" svg:x="-0.73cm" svg:y="0.302cm"><text:p text:style-name="P185"><text:span text:style-name="T58">通知學生</text:span><text:span text:style-name="T58"><text:line-break/></text:span><text:span text:style-name="T58">原學籍學校</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text:s text:c="9"/></text:span></text:span></text:p>
      <text:p text:style-name="P100"><draw:frame draw:style-name="fr2" draw:name="Text Box 3441" text:anchor-type="paragraph" svg:x="4.009cm" svg:y="0.039cm" svg:width="3.671cm" style:rel-width="scale" svg:height="0.82cm" style:rel-height="scale" draw:z-index="78"><draw:text-box><text:p text:style-name="P34">暫行轉介就讀</text:p></draw:text-box></draw:frame><text:span text:style-name="預設段落字型"><text:span text:style-name="T15">　 <text:s text:c="7"/></text:span></text:span><text:span text:style-name="預設段落字型"><text:span text:style-name="T25"><text:s text:c="15"/></text:span></text:span></text:p>
      <text:p text:style-name="P101"><draw:connector text:anchor-type="paragraph" draw:z-index="79" draw:name="Line 487" draw:style-name="gr28" draw:text-style-name="P179" draw:type="line" svg:x1="5.828cm" svg:y1="0.191cm" svg:x2="5.828cm" svg:y2="2.096cm" svg:d="M5828 191v1905" svg:viewBox="0 0 2 1907"><text:p/></draw:connector><text:span text:style-name="預設段落字型"><text:span text:style-name="T21"/></text:span></text:p>
      <text:p text:style-name="P102">　　　　　　　　　　　　　　　　　　　　　　　　</text:p>
      <text:p text:style-name="P103"><draw:frame draw:style-name="fr2" draw:name="Text Box 2952" text:anchor-type="paragraph" svg:x="10.139cm" svg:y="0.011cm" svg:width="8.135cm" style:rel-width="scale" svg:height="2.127cm" style:rel-height="scale" draw:z-index="77"><draw:text-box><text:p text:style-name="Text_20_body"><text:span text:style-name="預設段落字型"><text:span text:style-name="T18">依學期初申請期程，將學期中轉介學生名單函報教育局，召開復學輔導就讀複審會議討論與決議</text:span></text:span><text:span text:style-name="預設段落字型"><text:span text:style-name="T48">就讀</text:span></text:span><text:span text:style-name="預設段落字型"><text:span text:style-name="T18">名單</text:span></text:span></text:p><text:p text:style-name="P92"/></draw:text-box></draw:frame><draw:custom-shape text:anchor-type="paragraph" draw:z-index="73" draw:name="AutoShape 275" draw:style-name="gr1" draw:text-style-name="P178" svg:width="2.655cm" svg:height="1.631cm" svg:x="4.53cm" svg:y="0.171cm"><text:p text:style-name="P177"><text:span text:style-name="T24">複審</text:span><text:span text:style-name="T57">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15">不通過</text:span></text:span></text:p>
      <text:p text:style-name="P23"><draw:connector text:anchor-type="paragraph" draw:z-index="75" draw:name="Line 494" draw:style-name="gr26" draw:text-style-name="P179" draw:type="line" svg:x1="0.931cm" svg:y1="0.116cm" svg:x2="0.931cm" svg:y2="1.683cm" svg:d="M931 116v1567" svg:viewBox="0 0 2 1568"><text:p/></draw:connector><draw:connector text:anchor-type="paragraph" draw:z-index="74" draw:name="AutoShape 496" draw:style-name="gr13" draw:text-style-name="P179" draw:type="line" svg:x1="0.942cm" svg:y1="0.116cm" svg:x2="4.572cm" svg:y2="0.116cm" svg:d="M942 116h3630" svg:viewBox="0 0 3632 2"><text:p/></draw:connector><draw:connector text:anchor-type="paragraph" draw:z-index="76" draw:name="Line 359" draw:style-name="gr27" draw:text-style-name="P179" draw:type="line" svg:x1="7.198cm" svg:y1="0.153cm" svg:x2="10.257cm" svg:y2="0.153cm" svg:d="M7198 153h3059" svg:viewBox="0 0 3060 2"><text:p/></draw:connector><draw:connector text:anchor-type="paragraph" draw:z-index="65" draw:name="Line 489" draw:style-name="gr23" draw:text-style-name="P179" draw:type="line" svg:x1="5.812cm" svg:y1="0.826cm" svg:x2="5.828cm" svg:y2="3.099cm" svg:d="M5812 826l16 2273" svg:viewBox="0 0 18 2275"><text:p/></draw:connector><text:span text:style-name="預設段落字型"><text:span text:style-name="T15"><text:s text:c="56"/></text:span></text:span></text:p>
      <text:p text:style-name="P16"><draw:custom-shape text:anchor-type="paragraph" draw:z-index="69" draw:name="AutoShape 509" draw:style-name="gr1" draw:text-style-name="P178" svg:width="4.597cm" svg:height="2.59cm" svg:x="-0.953cm" svg:y="0.455cm"><text:p text:style-name="P182"><text:span text:style-name="T58">通</text:span><text:span text:style-name="T58">知</text:span><text:span text:style-name="T58">學</text:span><text:span text:style-name="T58">生</text:span><text:span text:style-name="T58">原</text:span><text:span text:style-name="T58">學</text:span><text:span text:style-name="T58">籍</text:span><text:span text:style-name="T58">學</text:span><text:span text:style-name="T58">校</text:span><text:span text:style-name="T1">：</text:span></text:p><text:p text:style-name="P183"><text:span text:style-name="T1">1.</text:span><text:span text:style-name="T1">回歸原</text:span><text:span text:style-name="T3">校</text:span></text:p><text:p text:style-name="P184"><text:span text:style-name="T49">2.</text:span><text:span text:style-name="T49">另行轉介</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7"><text:s text:c="25"/></text:span></text:span><text:span text:style-name="預設段落字型"><text:span text:style-name="T15">通過</text:span></text:span><text:span text:style-name="預設段落字型"><text:span text:style-name="T7"> <text:s text:c="24"/></text:span></text:span></text:p>
      <text:p text:style-name="P8">　　　　　　　　　　　　　　</text:p>
      <text:p text:style-name="P16"><draw:custom-shape text:anchor-type="paragraph" draw:z-index="68" draw:name="AutoShape 498" draw:style-name="gr1" draw:text-style-name="P178" svg:width="4.308cm" svg:height="1.11cm" svg:x="3.757cm" svg:y="0.323cm"><text:p text:style-name="P177"><text:span text:style-name="T1">繼續就讀</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7"/></text:span></text:p>
      <text:p text:style-name="P16"><text:span text:style-name="預設段落字型"><text:span text:style-name="T7"><text:s text:c="24"/></text:span></text:span></text:p>
      <text:p text:style-name="P14">　　</text:p>
      <text:p text:style-name="P2"/>
      <text:p text:style-name="P8">柒、檢附資料</text:p>
      <text:p text:style-name="P16"><text:span text:style-name="預設段落字型"><text:span text:style-name="T3"><text:s text:c="2"/>一、就讀申請資料檢核表(附件一)。</text:span></text:span></text:p>
      <text:p text:style-name="P12"><text:s text:c="2"/>二、申請表(附件二)。</text:p>
      <text:p text:style-name="P12"><text:s text:c="2"/>三、學生入學告知書(附件三)。</text:p>
      <text:p text:style-name="P12"><text:s text:c="2"/>四、家長或監護人同意書(附件四)。</text:p>
      <text:p text:style-name="P12"><text:s text:c="2"/>五、學籍學校同意書(附件五)。</text:p>
      <text:p text:style-name="P12"><text:s text:c="2"/>六、二吋半身照片，一張貼於申請表，一張浮貼（背面書寫學校及學生姓名）。</text:p>
      <text:p text:style-name="P16"><text:span text:style-name="預設段落字型"><text:span text:style-name="T3"><text:s text:c="2"/>七、全戶戶籍謄本（一個月內核發之正本，</text:span></text:span><text:span text:style-name="預設段落字型"><text:span text:style-name="T16">請勿用戶口名簿代替</text:span></text:span><text:span text:style-name="預設段落字型"><text:span text:style-name="T3">）。</text:span></text:span></text:p>
      <text:p text:style-name="P35"><text:s text:c="2"/>八、家庭現況說明書(附件六)。</text:p>
      <text:p text:style-name="P17"><text:span text:style-name="預設段落字型"><text:span text:style-name="T1"><text:s text:c="2"/>九、學生輔導AB卡資料影本。（需蓋與正本相符章，並用信封袋密封）</text:span></text:span></text:p>
      <text:p text:style-name="P16"><text:span text:style-name="預設段落字型"><text:span text:style-name="T3"><text:s text:c="2"/>十、在學</text:span></text:span><text:span text:style-name="預設段落字型"><text:span text:style-name="T1">學籍學校對該生之所有相關輔導紀錄影本（包含「</text:span></text:span><text:span text:style-name="預設段落字型"><text:span text:style-name="T15">中輟復學輔導會議</text:span></text:span><text:span text:style-name="預設段落字型"><text:span text:style-name="T1">」同意轉介會</text:span></text:span></text:p>
      <text:p text:style-name="P16"><text:span text:style-name="預設段落字型"><text:span text:style-name="T1"><text:s text:c="6"/>議紀錄</text:span></text:span><text:span text:style-name="預設段落字型"><text:span text:style-name="T26">&lt;必要&gt;</text:span></text:span><text:span text:style-name="預設段落字型"><text:span text:style-name="T1">、中輟學生個案成因分析暨追蹤輔導紀錄表、個別輔導紀錄冊）。</text:span></text:span><text:span text:style-name="預設段落字型"><text:span text:style-name="T3">（需蓋與</text:span></text:span></text:p>
      <text:p text:style-name="P16"><text:span text:style-name="預設段落字型"><text:span text:style-name="T3"><text:s text:c="6"/>正本相符章，</text:span></text:span><text:span text:style-name="預設段落字型"><text:span text:style-name="T1">並用信封袋密封</text:span></text:span><text:span text:style-name="預設段落字型"><text:span text:style-name="T3">）</text:span></text:span></text:p>
      <text:p text:style-name="P12"><text:s text:c="2"/>十一、在學期間學籍紀錄表或成績單。</text:p>
      <text:p text:style-name="P16"><text:span text:style-name="預設段落字型"><text:span text:style-name="T3"><text:s text:c="2"/>十二、在學期間出缺席紀錄(</text:span></text:span><text:span text:style-name="預設段落字型"><text:span text:style-name="T1">有中輟紀錄者請加附中途輟學生個人檔案表影本）</text:span></text:span><text:span text:style-name="預設段落字型"><text:span text:style-name="T3">。</text:span></text:span></text:p>
      <text:p text:style-name="P12"><text:s text:c="2"/>十三、在學期間獎懲紀錄。</text:p>
      <text:p text:style-name="P13"><text:s text:c="2"/>十四、公立醫院或衛生所健康檢查紀錄，內容必須呈現無性病、肺結核、疥瘡等法定傳染病，</text:p>
      <text:p text:style-name="P13"><text:s text:c="6"/>請學籍學校協助辦理(體檢時請攜帶2吋半身照片2張，檢驗項目含一般體檢、B肝、C肝</text:p>
      <text:p text:style-name="P17"><text:soft-page-break/><text:span text:style-name="預設段落字型"><text:span text:style-name="T3"><text:s text:c="6"/>篩檢、梅毒篩檢、胸部X光檢查)</text:span></text:span><text:span text:style-name="預設段落字型"><text:span text:style-name="T1">，</text:span></text:span><text:span text:style-name="預設段落字型"><text:span text:style-name="T15">於入學報到時繳交，否則不予入學</text:span></text:span><text:span text:style-name="預設段落字型"><text:span text:style-name="T1">。</text:span></text:span></text:p>
      <text:p text:style-name="P13"><text:s text:c="2"/>十五、其他相關資料，如中/低收入戶證明、村里長清寒證明、醫療證明與相關評估資料、疑</text:p>
      <text:p text:style-name="P13"><text:s text:c="6"/>似身心障礙或學情障學生之IEP資料、鑑定公文含安置建議書、法院證明…等。</text:p>
      <text:p text:style-name="P8">捌、入學報到</text:p>
      <text:p text:style-name="P104"><text:span text:style-name="預設段落字型"><text:span text:style-name="T3">檢附二個月內指定項目之公立醫院或衛生所健康檢查報告（具傳染性疾病者，需於治癒後，始得入學），依入學通知在報到時間內辦理報到。</text:span></text:span></text:p>
      <text:p text:style-name="P25">玖、學籍管理</text:p>
      <text:p text:style-name="P36"><text:s text:c="2"/>一、本校按時寄送學生學業成績及綜合表現紀錄表，以利在學學籍學校建立學生成績資</text:p>
      <text:p text:style-name="P36"><text:s text:c="6"/>料。</text:p>
      <text:list xml:id="list3097659694" text:style-name="L8">
        <text:list-item>
          <text:p text:style-name="P151">符合就讀資格學生，仍應每學期於學籍學校完成註冊手續。</text:p>
        </text:list-item>
        <text:list-item>
          <text:p text:style-name="P151">轉介就讀本校之學生滿6個月後，經評估已充分適應本校生活及學習作息且轉介就讀本校後綜合表現紀錄良好，學生本人及家長（法定代理人或監護人）同意申請學籍轉入本校，並通過本校復學輔導就讀執行小組審查，經臺中市政府教育局備查後，該學生得將學籍移轉至「臺中市立善水國民中小學」。</text:p>
        </text:list-item>
        <text:list-item>
          <text:p text:style-name="P151">本校國小畢業學生如無本校「中止就讀資格原則」而志願就讀本校國中部，經家長（法定代理人或監護人）同意並通過本校復學輔<text:soft-page-break/>導就讀執行小組審查評估，且經臺中市政府教育局備查後，得進入本校國中部就讀，學籍得逕登錄於「臺中市立善水國民中小學」。</text:p>
        </text:list-item>
        <text:list-item>
          <text:p text:style-name="P151">轉介就讀本校之國小部6年級學生如無本校「中止就讀資格原則」而志願就讀本校國中部且學籍仍留在學區國中，經家長（法定代理人或監護人）同意並通過本校復學輔導就讀執行小組審查評估，經臺中市政府教育局備查後，得進入本校國中部就讀，本校偕同原學籍國小及未來學籍國中與家長（法定代理人或監護人）召開學生轉銜會議，商討學生未來於本校就讀之生涯規劃相關事宜。</text:p>
        </text:list-item>
      </text:list>
      <text:p text:style-name="P25">拾、學生待遇</text:p>
      <text:p text:style-name="P105">學生享有食、宿、制服等全額公費。</text:p>
      <text:p text:style-name="P25">拾壹、中止就讀資格原則</text:p>
      <text:p text:style-name="P17"><text:span text:style-name="預設段落字型"><text:span text:style-name="T1"><text:s text:c="4"/>本校學生</text:span></text:span><text:span text:style-name="預設段落字型"><text:span text:style-name="T3">享全額公費，</text:span></text:span><text:span text:style-name="預設段落字型"><text:span text:style-name="T1">為符合慈輝教育精神，有效經費管理，以服務更多有需要的學生，若學生發生以下情事，本校得中止學生就讀資格。</text:span></text:span></text:p>
      <text:p text:style-name="P12"><text:s text:c="2"/>一、學生轉介原因消失時。</text:p>
      <text:p text:style-name="P16"><text:span text:style-name="預設段落字型"><text:span text:style-name="T1"><text:s text:c="2"/>二、學生本人或法定代理人（或監護人）無意願於本校就讀時。</text:span></text:span></text:p>
      <text:p text:style-name="P12"><text:s text:c="2"/>三、學生發生危害其他學生個人身心、住宿、就學權益之重大非行事件時。</text:p>
      <text:p text:style-name="P12"><text:s text:c="2"/>四、學生中輟三週以上，仍未尋獲者。</text:p>
      <text:p text:style-name="P12"><text:s text:c="2"/>五、學生不能適應學校住宿生活時。</text:p>
      <text:p text:style-name="P12"><text:s text:c="2"/>六、入學後為法院或社福體系裁定安置個案</text:p>
      <text:p text:style-name="P12"><text:soft-page-break/><text:s text:c="2"/>七、入學後經查為學習特殊需求學生，如領有身心障礙證明者，或經各直轄市（縣市）特殊</text:p>
      <text:p text:style-name="P12"><text:s text:c="6"/>教育學生鑑定及就學輔導會（鑑輔會）審查鑑定通過者，其於國民教育階段，應就近入</text:p>
      <text:p text:style-name="P12"><text:s text:c="6"/>學，同時施以適性之特殊教育為宜。</text:p>
      <text:p text:style-name="P8">拾貳、中止就讀處遇</text:p>
      <text:p text:style-name="P106"><text:s text:c="2"/>一、依中止就讀資格原則辦理。邀請家長、在學學籍學校代表、社政單位社工員等人員，召開復學輔導就讀會議審議，依會議決議辦理相關作業。</text:p>
      <text:p text:style-name="P22"><text:s text:c="2"/>二、學生中止於本校就讀後，回歸在學學籍學校就讀，或由社政、司法等單位另行轉介。</text:p>
      <text:p text:style-name="P24"><text:span text:style-name="預設段落字型"><text:span text:style-name="T7">拾參、</text:span></text:span><text:span text:style-name="預設段落字型"><text:span text:style-name="T8">在學學籍學校</text:span></text:span><text:span text:style-name="預設段落字型"><text:span text:style-name="T7">義務</text:span></text:span></text:p>
      <text:p text:style-name="P12"><text:s text:c="2"/>一、學生至本校辦理報到時，應派專人陪同學生到校。</text:p>
      <text:p text:style-name="P12"><text:s text:c="2"/>二、在學學籍學校應配合學籍、成績及學生輔導相關之轉銜作業。</text:p>
      <text:p text:style-name="P12"><text:s text:c="2"/>三、學生於就讀期間發生中輟情事時，由本校通知在學學籍學校，請在學學籍學校辦理中輟</text:p>
      <text:p text:style-name="P12"><text:s text:c="6"/>通報作業；後續追蹤、協尋與輔導工作，由兩校協同支援辦理至結案為止。</text:p>
      <text:p text:style-name="P12"><text:s text:c="2"/>四、學生就讀本校期間，在學學籍學校應每月定期或不定期主動派員至本校協同輔導該校學</text:p>
      <text:p text:style-name="P12"><text:s text:c="6"/>生。</text:p>
      <text:p text:style-name="P12"><text:s text:c="2"/>五、學生就讀資格中止後，在學學籍學校應配合協助學生完成離校手續等工作，並接續處理</text:p>
      <text:p text:style-name="P16"><text:span text:style-name="預設段落字型"><text:span text:style-name="T3"><text:s text:c="6"/>其回歸在學學籍學校就讀事宜。</text:span></text:span></text:p>
      <text:p text:style-name="P107"><text:soft-page-break/><text:span text:style-name="預設段落字型"><text:span text:style-name="T8">拾肆、</text:span></text:span><text:span text:style-name="預設段落字型"><text:span text:style-name="T7">本簡章經本校主管會報通過陳校長同意後實施，修正時亦同。</text:span></text:span></text:p>
      <text:p text:style-name="P108"/>
      <text:p text:style-name="P109"><draw:frame draw:style-name="fr2" draw:name="Text Box 529" text:anchor-type="paragraph" svg:x="-0.415cm" svg:y="-0.411cm" svg:width="2.281cm" style:rel-width="scale" svg:height="0.924cm" style:rel-height="scale" draw:z-index="80"><draw:text-box><text:p text:style-name="P72">附件一</text:p></draw:text-box></draw:frame><text:span text:style-name="預設段落字型"><text:span text:style-name="T28">臺中市立善水</text:span></text:span><text:span text:style-name="預設段落字型"><text:span text:style-name="T29">國民中小學</text:span></text:span><text:span text:style-name="預設段落字型"><text:span text:style-name="T28">就讀申請資料檢核表</text:span></text:span></text:p>
      <text:p text:style-name="P73"><text:span text:style-name="預設段落字型"><text:span text:style-name="T1">　 <text:s text:c="3"/>　　　 <text:s text:c="17"/></text:span></text:span><text:span text:style-name="預設段落字型"><text:span text:style-name="T34"><text:s text:c="21"/>　</text:span></text:span></text:p>
      <text:p text:style-name="P74"><text:span text:style-name="預設段落字型"><text:span text:style-name="T1">轉介單位名稱：</text:span></text:span><text:span text:style-name="預設段落字型"><text:span text:style-name="T27"> <text:s text:c="22"/></text:span></text:span><text:span text:style-name="預設段落字型"><text:span text:style-name="T1"><text:s text:c="15"/>填表日期：</text:span></text:span><text:span text:style-name="預設段落字型"><text:span text:style-name="T27"> <text:s text:c="3"/></text:span></text:span><text:span text:style-name="預設段落字型"><text:span text:style-name="T1">年</text:span></text:span><text:span text:style-name="預設段落字型"><text:span text:style-name="T27"> <text:s text:c="3"/></text:span></text:span><text:span text:style-name="預設段落字型"><text:span text:style-name="T1">月</text:span></text:span><text:span text:style-name="預設段落字型"><text:span text:style-name="T27"> <text:s text:c="3"/></text:span></text:span><text:span text:style-name="預設段落字型"><text:span text:style-name="T1">日</text:span></text:span></text:p>
      <text:p text:style-name="P74"><text:span text:style-name="預設段落字型"><text:span text:style-name="T1">承辦人及電話：</text:span></text:span><text:span text:style-name="預設段落字型"><text:span text:style-name="T27"> <text:s text:c="11"/>/ <text:s text:c="17"/></text:span></text:span><text:span text:style-name="預設段落字型"><text:span text:style-name="T1"><text:s text:c="8"/>學生姓名：</text:span></text:span><text:span text:style-name="預設段落字型"><text:span text:style-name="T27"> <text:s text:c="16"/></text:span></text:span></text:p>
      <text:p text:style-name="P52"/>
      <text:p text:style-name="P110"><text:span text:style-name="預設段落字型"><text:span text:style-name="T35">一、依本表所列項目次序檢核繳交資料，以</text:span></text:span><text:span text:style-name="預設段落字型"><text:span text:style-name="T36">A4格式</text:span></text:span><text:span text:style-name="預設段落字型"><text:span text:style-name="T35">列印彙整，裝訂成冊並於右下角編寫頁碼。繳交資料共計 </text:span></text:span><text:span text:style-name="預設段落字型"><text:span text:style-name="T37"><text:s text:c="6"/></text:span></text:span><text:span text:style-name="預設段落字型"><text:span text:style-name="T35"><text:s/>頁。</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項次</text:p>
          </table:table-cell>
          <table:table-cell table:style-name="表格1.B1" office:value-type="string">
            <text:p text:style-name="P53">資　料　內　容</text:p>
          </table:table-cell>
          <table:table-cell table:style-name="表格1.B1" office:value-type="string">
            <text:p text:style-name="P34">檢　　　　核</text:p>
            <text:p text:style-name="P70"><text:span text:style-name="預設段落字型"><text:span text:style-name="T17">(由原校承辦人員勾選)</text:span></text:span></text:p>
          </table:table-cell>
          <table:table-cell table:style-name="表格1.D1" office:value-type="string">
            <text:p text:style-name="P34">檢　　　　核</text:p>
            <text:p text:style-name="P51">(由本校審核人員勾選)</text:p>
          </table:table-cell>
        </table:table-row>
        <table:table-row table:style-name="表格1.2">
          <table:table-cell table:style-name="表格1.A2" office:value-type="string">
            <text:p text:style-name="P34">一</text:p>
          </table:table-cell>
          <table:table-cell table:style-name="表格1.B2" office:value-type="string">
            <text:p text:style-name="P54">轉介就讀申請資料檢核表（本表）</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3">
          <table:table-cell table:style-name="表格1.A2" office:value-type="string">
            <text:p text:style-name="P34">二</text:p>
          </table:table-cell>
          <table:table-cell table:style-name="表格1.B2" office:value-type="string">
            <text:p text:style-name="P54">轉介就讀申請表(附件二)</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3">
          <table:table-cell table:style-name="表格1.A2" office:value-type="string">
            <text:p text:style-name="P34">三</text:p>
          </table:table-cell>
          <table:table-cell table:style-name="表格1.B2" office:value-type="string">
            <text:p text:style-name="P54">學生入學告知書(附件三)</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5">
          <table:table-cell table:style-name="表格1.A2" office:value-type="string">
            <text:p text:style-name="P34">四</text:p>
          </table:table-cell>
          <table:table-cell table:style-name="表格1.B2" office:value-type="string">
            <text:p text:style-name="P54">家長同意書(附件四)</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6">
          <table:table-cell table:style-name="表格1.A2" office:value-type="string">
            <text:p text:style-name="P34">五</text:p>
          </table:table-cell>
          <table:table-cell table:style-name="表格1.B2" office:value-type="string">
            <text:p text:style-name="P54">學籍學校同意書(附件五)</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
          <table:table-cell table:style-name="表格1.A2" office:value-type="string">
            <text:p text:style-name="P34">六</text:p>
          </table:table-cell>
          <table:table-cell table:style-name="表格1.B2" office:value-type="string">
            <text:p text:style-name="P75"><text:span text:style-name="預設段落字型"><text:span text:style-name="T24">二吋半身照片（</text:span></text:span><text:span text:style-name="預設段落字型"><text:span text:style-name="T17">背面請填寫姓名及就讀學校名稱，一張實貼，一張浮貼於申請表）</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8">
          <table:table-cell table:style-name="表格1.A2" office:value-type="string">
            <text:p text:style-name="P34">七</text:p>
          </table:table-cell>
          <table:table-cell table:style-name="表格1.B2" office:value-type="string">
            <text:p text:style-name="P75"><text:span text:style-name="預設段落字型"><text:span text:style-name="T24">全戶戶籍謄本(</text:span></text:span><text:span text:style-name="預設段落字型"><text:span text:style-name="T20">一個月內核發之</text:span></text:span><text:span text:style-name="預設段落字型"><text:span text:style-name="T22">正本</text:span></text:span><text:span text:style-name="預設段落字型"><text:span text:style-name="T20">，</text:span></text:span><text:span text:style-name="預設段落字型"><text:span text:style-name="T22">請勿用戶口名簿代替)</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9">
          <table:table-cell table:style-name="表格1.A2" office:value-type="string">
            <text:p text:style-name="P34">八</text:p>
          </table:table-cell>
          <table:table-cell table:style-name="表格1.B2" office:value-type="string">
            <text:p text:style-name="P54">家庭現況證明書(附件六)</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9">
          <table:table-cell table:style-name="表格1.A2" office:value-type="string">
            <text:p text:style-name="P34">九</text:p>
          </table:table-cell>
          <table:table-cell table:style-name="表格1.B2" office:value-type="string">
            <text:p text:style-name="P54">學生輔導資料紀錄表(AB卡)</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ext:soft-page-break/>
        <table:table-row table:style-name="表格1.9">
          <table:table-cell table:style-name="表格1.A2" office:value-type="string">
            <text:p text:style-name="P34">十</text:p>
          </table:table-cell>
          <table:table-cell table:style-name="表格1.B2" office:value-type="string">
            <text:p text:style-name="P75"><text:span text:style-name="預設段落字型"><text:span text:style-name="T24">相關輔導紀錄影本（</text:span></text:span><text:span text:style-name="預設段落字型"><text:span text:style-name="T18">詳見「七、檢附資料」第10項</text:span></text:span><text:span text:style-name="預設段落字型"><text:span text:style-name="T24">）</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9">
          <table:table-cell table:style-name="表格1.A2" office:value-type="string">
            <text:p text:style-name="P32">十一</text:p>
          </table:table-cell>
          <table:table-cell table:style-name="表格1.B2" office:value-type="string">
            <text:p text:style-name="P54">在學期間學籍紀錄表或成績單</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
          <table:table-cell table:style-name="表格1.A2" office:value-type="string">
            <text:p text:style-name="P34">十二</text:p>
          </table:table-cell>
          <table:table-cell table:style-name="表格1.B13" office:value-type="string">
            <text:p text:style-name="P75"><text:span text:style-name="預設段落字型"><text:span text:style-name="T24">在學期間出缺席紀錄</text:span></text:span><text:span text:style-name="預設段落字型"><text:span text:style-name="T17">（如有中輟紀錄者請加附中途輟學個人檔案表影本）</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4">
          <table:table-cell table:style-name="表格1.A2" office:value-type="string">
            <text:p text:style-name="P34">十三</text:p>
          </table:table-cell>
          <table:table-cell table:style-name="表格1.B14" office:value-type="string">
            <text:p text:style-name="P54">在學期間獎懲紀錄表</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4">
          <table:table-cell table:style-name="表格1.A2" office:value-type="string">
            <text:p text:style-name="P34">十四</text:p>
          </table:table-cell>
          <table:table-cell table:style-name="表格1.B15" office:value-type="string">
            <text:p text:style-name="P75"><text:span text:style-name="預設段落字型"><text:span text:style-name="T24">公立醫院或衛生所健康檢查報告<text:line-break/>（</text:span></text:span><text:span text:style-name="預設段落字型"><text:span text:style-name="T18">詳見「七、檢附資料」第14項</text:span></text:span><text:span text:style-name="預設段落字型"><text:span text:style-name="T24">）</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
          <table:table-cell table:style-name="表格1.A16" office:value-type="string">
            <text:p text:style-name="P34">十五</text:p>
          </table:table-cell>
          <table:table-cell table:style-name="表格1.B16" office:value-type="string">
            <text:p text:style-name="P75"><text:span text:style-name="預設段落字型"><text:span text:style-name="T24">其他（</text:span></text:span><text:span text:style-name="預設段落字型"><text:span text:style-name="T17">如身心障礙手冊影本、鑑定公文含安置建議書、醫療證明、法院證明）</text:span></text:span></text:p>
          </table:table-cell>
          <table:table-cell table:style-name="表格1.B16" office:value-type="string">
            <text:p text:style-name="P70"><text:span text:style-name="預設段落字型"><text:span text:style-name="T24">□有 □無 □不符合</text:span></text:span></text:p>
          </table:table-cell>
          <table:table-cell table:style-name="表格1.D16" office:value-type="string">
            <text:p text:style-name="P70"><text:span text:style-name="預設段落字型"><text:span text:style-name="T24">□有 □無 □不符合</text:span></text:span></text:p>
          </table:table-cell>
        </table:table-row>
        <table:table-row table:style-name="表格1.17">
          <table:table-cell table:style-name="表格1.A17" table:number-columns-spanned="2" office:value-type="string">
            <text:p text:style-name="P111">檢核人員簽章</text:p>
          </table:table-cell>
          <table:covered-table-cell/>
          <table:table-cell table:style-name="表格1.C17" office:value-type="string">
            <text:p text:style-name="P30"/>
          </table:table-cell>
          <table:table-cell table:style-name="表格1.D17" office:value-type="string">
            <text:p text:style-name="P112"/>
          </table:table-cell>
        </table:table-row>
      </table:table>
      <text:p text:style-name="P55"/>
      <text:p text:style-name="P56">二、資料審核結果（由本校填寫）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審　查　別</text:p>
          </table:table-cell>
          <table:table-cell table:style-name="表格2.B1" office:value-type="string">
            <text:p text:style-name="P37">審　　查　　結　　果</text:p>
          </table:table-cell>
          <table:table-cell table:style-name="表格2.C1" office:value-type="string">
            <text:p text:style-name="P37">審　查　委　員 <text:s/>簽 <text:s/>章</text:p>
          </table:table-cell>
        </table:table-row>
        <table:table-row table:style-name="表格2.2">
          <table:table-cell table:style-name="表格2.A2" office:value-type="string">
            <text:p text:style-name="P38">初　審</text:p>
          </table:table-cell>
          <table:table-cell table:style-name="表格2.B2" office:value-type="string">
            <text:p text:style-name="P38">□通 <text:s/>過　□不通過</text:p>
          </table:table-cell>
          <table:table-cell table:style-name="表格2.C2" office:value-type="string">
            <text:p text:style-name="P38"/>
          </table:table-cell>
        </table:table-row>
        <table:table-row table:style-name="表格2.3">
          <table:table-cell table:style-name="表格2.A3" office:value-type="string">
            <text:p text:style-name="P38">複　審</text:p>
          </table:table-cell>
          <table:table-cell table:style-name="表格2.B3" office:value-type="string">
            <text:p text:style-name="P38">□通 <text:s/>過　□不通過</text:p>
          </table:table-cell>
          <table:table-cell table:style-name="表格2.C3" office:value-type="string">
            <text:p text:style-name="P38"/>
          </table:table-cell>
        </table:table-row>
      </table:table>
      <text:p text:style-name="P76"><draw:frame draw:style-name="fr3" draw:name="Text Box 528" text:anchor-type="paragraph" svg:x="1.224cm" svg:y="-0.018cm" svg:width="2.281cm" style:rel-width="scale" svg:height="0.924cm" style:rel-height="scale" draw:z-index="47"><draw:text-box><text:p text:style-name="P72">附件二</text:p></draw:text-box></draw:frame><text:span text:style-name="預設段落字型"><text:span text:style-name="T41">臺中市立善水國民中小學就讀申請表</text:span></text:span></text:p>
      <text:p text:style-name="P58">※下表由申請學生之家長（或監護人）及在學學籍學校共同填寫並核章。</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rows-spanned="12" office:value-type="string">
            <text:p text:style-name="P59">學</text:p>
            <text:p text:style-name="P59">生</text:p>
            <text:p text:style-name="P59"><text:soft-page-break/>基</text:p>
            <text:p text:style-name="P59">本</text:p>
            <text:p text:style-name="P59">資</text:p>
            <text:p text:style-name="P59">料</text:p>
          </table:table-cell>
          <table:table-cell table:style-name="表格3.B1" table:number-columns-spanned="2" office:value-type="string">
            <text:p text:style-name="P39">學生姓名</text:p>
          </table: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4" office:value-type="string">
            <text:p text:style-name="P42">學生<text:line-break/>連絡電話</text:p>
          </table:table-cell>
          <table:covered-table-cell/>
          <table:covered-table-cell/>
          <table:covered-table-cell/>
          <table:table-cell table:style-name="表格3.B1" table:number-columns-spanned="4" office:value-type="string">
            <text:p text:style-name="P95"/>
          </table:table-cell>
          <table:covered-table-cell/>
          <table:covered-table-cell/>
          <table:covered-table-cell/>
          <table:table-cell table:style-name="表格3.P1" table:number-rows-spanned="5" table:number-columns-spanned="2" office:value-type="string">
            <text:p text:style-name="P97">二吋</text:p>
            <text:p text:style-name="P97">半身</text:p>
            <text:p text:style-name="P61"><text:soft-page-break/>脫帽</text:p>
            <text:p text:style-name="P61">照片</text:p>
            <text:p text:style-name="P61">２張</text:p>
          </table:table-cell>
          <table:covered-table-cell/>
        </table:table-row>
        <table:table-row table:style-name="表格3.2">
          <table:covered-table-cell/>
          <table:table-cell table:style-name="表格3.B2" table:number-columns-spanned="2" office:value-type="string">
            <text:p text:style-name="P39">出生日期</text:p>
          </table:table-cell>
          <table:covered-table-cell/>
          <table:table-cell table:style-name="表格3.B2" table:number-columns-spanned="4" office:value-type="string">
            <text:p text:style-name="P43">年 <text:s text:c="3"/>月 <text:s text:c="3"/>日</text:p>
          </table:table-cell>
          <table:covered-table-cell/>
          <table:covered-table-cell/>
          <table:covered-table-cell/>
          <table:table-cell table:style-name="表格3.B2" table:number-columns-spanned="4" office:value-type="string">
            <text:p text:style-name="P96">身分證字號</text:p>
          </table:table-cell>
          <table:covered-table-cell/>
          <table:covered-table-cell/>
          <table:covered-table-cell/>
          <table:table-cell table:style-name="表格3.B2" table:number-columns-spanned="4" office:value-type="string">
            <text:p text:style-name="P98"/>
          </table: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39">就學狀況</text:p>
          </table:table-cell>
          <table:covered-table-cell/>
          <table:table-cell table:style-name="表格3.B2" table:number-columns-spanned="12" office:value-type="string">
            <text:p text:style-name="P77"><text:span text:style-name="預設段落字型"><text:span text:style-name="T1"><text:s/></text:span></text:span><text:span text:style-name="預設段落字型"><text:span text:style-name="T27">　　　　</text:span></text:span><text:span text:style-name="預設段落字型"><text:span text:style-name="T1">國民中/小學</text:span></text:span><text:span text:style-name="預設段落字型"><text:span text:style-name="T27">　　　　</text:span></text:span><text:span text:style-name="預設段落字型"><text:span text:style-name="T1">年級</text:span></text:span><text:span text:style-name="預設段落字型"><text:span text:style-name="T27">　　　　</text:span></text:span><text:span text:style-name="預設段落字型"><text:span text:style-name="T1">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39">中輟復學<text:line-break/>輔導會議</text:p>
          </table:table-cell>
          <table:covered-table-cell/>
          <table:table-cell table:style-name="表格3.B2" table:number-columns-spanned="12" office:value-type="string">
            <text:p text:style-name="P77"><text:span text:style-name="預設段落字型"><text:span text:style-name="T1">□已開會 □預定開會日期</text:span></text:span><text:span text:style-name="預設段落字型"><text:span text:style-name="T27"> <text:s text:c="2"/></text:span></text:span><text:span text:style-name="預設段落字型"><text:span text:style-name="T1">年</text:span></text:span><text:span text:style-name="預設段落字型"><text:span text:style-name="T27"> <text:s text:c="2"/></text:span></text:span><text:span text:style-name="預設段落字型"><text:span text:style-name="T1">月</text:span></text:span><text:span text:style-name="預設段落字型"><text:span text:style-name="T27"> <text:s text:c="2"/></text:span></text:span><text:span text:style-name="預設段落字型"><text:span text:style-name="T1">日(會後請盡速補繳會議紀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table:number-columns-spanned="2" office:value-type="string">
            <text:p text:style-name="P99"><text:span text:style-name="預設段落字型"><text:span text:style-name="T49">戶籍</text:span></text:span>住址</text:p>
          </table:table-cell>
          <table:covered-table-cell/>
          <table:table-cell table:style-name="表格3.B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2" table:number-columns-spanned="2" office:value-type="string">
            <text:p text:style-name="P39">現在住所</text:p>
          </table:table-cell>
          <table:covered-table-cell/>
          <table:table-cell table:style-name="表格3.D6"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columns-spanned="2" office:value-type="string">
            <text:p text:style-name="P39">監護人姓名</text:p>
          </table:table-cell>
          <table:covered-table-cell/>
          <table:table-cell table:style-name="表格3.B2" table:number-columns-spanned="2" office:value-type="string">
            <text:p text:style-name="P113"/>
          </table:table-cell>
          <table:covered-table-cell/>
          <table:table-cell table:style-name="表格3.B2" table:number-columns-spanned="3" office:value-type="string">
            <text:p text:style-name="P113">與個案關係</text:p>
          </table:table-cell>
          <table:covered-table-cell/>
          <table:covered-table-cell/>
          <table:table-cell table:style-name="表格3.B2" table:number-columns-spanned="5" office:value-type="string">
            <text:p text:style-name="P113"/>
          </table:table-cell>
          <table:covered-table-cell/>
          <table:covered-table-cell/>
          <table:covered-table-cell/>
          <table:covered-table-cell/>
          <table:table-cell table:style-name="表格3.B2" table:number-columns-spanned="3" office:value-type="string">
            <text:p text:style-name="P113">連絡電話</text:p>
          </table:table-cell>
          <table:covered-table-cell/>
          <table:covered-table-cell/>
          <table:table-cell table:style-name="表格3.Q7" office:value-type="string">
            <text:p text:style-name="P114"/>
          </table:table-cell>
        </table:table-row>
        <table:table-row table:style-name="表格3.8">
          <table:covered-table-cell/>
          <table:table-cell table:style-name="表格3.B2" table:number-columns-spanned="2" office:value-type="string">
            <text:p text:style-name="P39">家庭經</text:p>
            <text:p text:style-name="P39">濟狀況</text:p>
          </table:table-cell>
          <table:covered-table-cell/>
          <table:table-cell table:style-name="表格3.D6" table:number-columns-spanned="14" office:value-type="string">
            <text:p text:style-name="P75"><text:span text:style-name="預設段落字型"><text:span text:style-name="T1">1.目前住屋： □自有 <text:s/>□租賃 <text:s/>□寄居 <text:s/>□其他</text:span></text:span><text:span text:style-name="預設段落字型"><text:span text:style-name="T27"> <text:s text:c="25"/></text:span></text:span></text:p>
            <text:p text:style-name="P115"><text:span text:style-name="預設段落字型"><text:span text:style-name="T1">2.家庭經濟： □清寒 <text:s/>□普通 <text:s/>□小康 <text:s/>□其他(簡述)</text:span></text:span><text:span text:style-name="預設段落字型"><text:span text:style-name="T27"> <text:s text:c="16"/></text:span></text:span></text:p>
            <text:p text:style-name="P115"><text:span text:style-name="預設段落字型"><text:span text:style-name="T1">3.經濟來源： □父 <text:s/>□母 <text:s/>□其他(簡述)</text:span></text:span><text:span text:style-name="預設段落字型"><text:span text:style-name="T27"> <text:s text:c="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9" table:number-columns-spanned="2" office:value-type="string">
            <text:p text:style-name="P39">目前與學生同住之家人</text:p>
          </table:table-cell>
          <table:covered-table-cell/>
          <table:table-cell table:style-name="表格3.D9" table:number-columns-spanned="14" office:value-type="string">
            <text:p text:style-name="Text_20_body"><text:span text:style-name="預設段落字型"><text:span text:style-name="T17">(請以稱謂簡述家中成員)</text:span></text:span><text:span text:style-name="預設段落字型"><text:span text:style-name="T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39">家庭居住類型（可複選）</text:p>
          </table:table-cell>
          <table:covered-table-cell/>
          <table:table-cell table:style-name="表格3.D6" table:number-columns-spanned="14" office:value-type="string">
            <text:p text:style-name="P41">□父母同住 <text:s/>□雙亡依親 <text:s/>□父亡依母 <text:s/>□父亡依親 □母亡依父 </text:p>
            <text:p text:style-name="P41">□母亡依親 <text:s/>□離異依父 <text:s/>□離異依母 <text:s/>□離異依親 □分居依父</text:p>
            <text:p text:style-name="P75"><text:span text:style-name="預設段落字型"><text:span text:style-name="T1">□分居依母 <text:s/>□分居依親</text:span></text:span><text:span text:style-name="預設段落字型"><text:span text:style-name="T27"> <text:s text:c="16"/>(關係)</text:span></text:span><text:span text:style-name="預設段落字型"><text:span text:style-name="T1"> <text:s/>□其他</text:span></text:span><text:span text:style-name="預設段落字型"><text:span text:style-name="T27">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39">家庭成員<text:line-break/>現況</text:p>
          </table:table-cell>
          <table:covered-table-cell/>
          <table:table-cell table:style-name="表格3.D6" table:number-columns-spanned="14" office:value-type="string">
            <text:p text:style-name="P75"><text:span text:style-name="預設段落字型"><text:span text:style-name="T1">父：□無特殊 <text:s/>□身心障：</text:span></text:span><text:span text:style-name="預設段落字型"><text:span text:style-name="T27"> <text:s text:c="10"/>(障別)</text:span></text:span><text:span text:style-name="預設段落字型"><text:span text:style-name="T1"> □入獄 </text:span></text:span></text:p>
            <text:p text:style-name="P116"><text:span text:style-name="預設段落字型"><text:span text:style-name="T1">□新住民 <text:s/>□原住民：</text:span></text:span><text:span text:style-name="預設段落字型"><text:span text:style-name="T27"> <text:s text:c="10"/>(族別)</text:span></text:span><text:span text:style-name="預設段落字型"><text:span text:style-name="T1"> □其他</text:span></text:span><text:span text:style-name="預設段落字型"><text:span text:style-name="T27"> <text:s text:c="9"/></text:span></text:span></text:p>
            <text:p text:style-name="P75"><text:span text:style-name="預設段落字型"><text:span text:style-name="T1">母：□無特殊 <text:s/>□身心障：</text:span></text:span><text:span text:style-name="預設段落字型"><text:span text:style-name="T27"> <text:s text:c="10"/>(障別)</text:span></text:span><text:span text:style-name="預設段落字型"><text:span text:style-name="T1"> □入獄 </text:span></text:span></text:p>
            <text:p text:style-name="P116"><text:span text:style-name="預設段落字型"><text:span text:style-name="T1">□新住民 <text:s/>□原住民：</text:span></text:span><text:span text:style-name="預設段落字型"><text:span text:style-name="T27"> <text:s text:c="10"/>(族別)</text:span></text:span><text:span text:style-name="預設段落字型"><text:span text:style-name="T1"> □其他</text:span></text:span><text:span text:style-name="預設段落字型"><text:span text:style-name="T27"> <text:s text:c="9"/></text:span></text:span></text:p>
            <text:p text:style-name="P75"><text:span text:style-name="預設段落字型"><text:span text:style-name="T1">主要照顧者：</text:span></text:span><text:span text:style-name="預設段落字型"><text:span text:style-name="T27"> <text:s text:c="18"/>(與學生關係)</text:span></text:span></text:p>
            <text:p text:style-name="P116"><text:span text:style-name="預設段落字型"><text:span text:style-name="T1">□無特殊 <text:s/>□身心障：</text:span></text:span><text:span text:style-name="預設段落字型"><text:span text:style-name="T27"> <text:s text:c="10"/>(障別)</text:span></text:span><text:span text:style-name="預設段落字型"><text:span text:style-name="T1"> □入獄 </text:span></text:span></text:p>
            <text:p text:style-name="P116"><text:span text:style-name="預設段落字型"><text:span text:style-name="T1">□新住民 <text:s/>□原住民：</text:span></text:span><text:span text:style-name="預設段落字型"><text:span text:style-name="T27"> <text:s text:c="10"/>(族別)</text:span></text:span><text:span text:style-name="預設段落字型"><text:span text:style-name="T1"> □其他</text:span></text:span><text:span text:style-name="預設段落字型"><text:span text:style-name="T27">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2" table:number-columns-spanned="2" office:value-type="string">
            <text:p text:style-name="P39">醫病情形</text:p>
          </table:table-cell>
          <table:covered-table-cell/>
          <table:table-cell table:style-name="表格3.B2" table:number-columns-spanned="6" office:value-type="string">
            <text:p text:style-name="P117"><text:span text:style-name="預設段落字型"><text:span text:style-name="T1">一、是否有特殊疾病？<text:line-break/>□無 <text:s/>□有（</text:span></text:span><text:span text:style-name="預設段落字型"><text:span text:style-name="T27"> <text:s text:c="10"/></text:span></text:span><text:span text:style-name="預設段落字型"><text:span text:style-name="T1">）</text:span></text:span></text:p>
            <text:p text:style-name="P118">二、是否有健保？□是 <text:s/>□否</text:p>
          </table:table-cell>
          <table:covered-table-cell/>
          <table:covered-table-cell/>
          <table:covered-table-cell/>
          <table:covered-table-cell/>
          <table:covered-table-cell/>
          <table:table-cell table:style-name="表格3.B2" office:value-type="string">
            <text:p text:style-name="P46">其</text:p>
            <text:p text:style-name="P46">他</text:p>
          </table:table-cell>
          <table:table-cell table:style-name="表格3.D6" table:number-columns-spanned="7" office:value-type="string">
            <text:p text:style-name="P47">□高風險 <text:s text:c="2"/>□兒少保<text:line-break/>□觀護人 <text:s text:c="2"/>□身心障 </text:p>
            <text:p text:style-name="P79"><text:span text:style-name="預設段落字型"><text:span text:style-name="T1">其他資源系統介入</text:span></text:span><text:span text:style-name="預設段落字型"><text:span text:style-name="T27"> <text:s text:c="10"/>(單位)</text:span></text:span></text:p>
          </table:table-cell>
          <table:covered-table-cell/>
          <table:covered-table-cell/>
          <table:covered-table-cell/>
          <table:covered-table-cell/>
          <table:covered-table-cell/>
          <table:covered-table-cell/>
        </table:table-row>
        <table:table-row table:style-name="表格3.13">
          <table:table-cell table:style-name="表格3.A13" office:value-type="string">
            <text:p text:style-name="P60">申請</text:p>
            <text:p text:style-name="P60">原因</text:p>
            <text:p text:style-name="P60">簡述</text:p>
          </table:table-cell>
          <table:table-cell table:style-name="表格3.B13" table:number-columns-spanned="16" office:value-type="string">
            <text:p text:style-name="P45">（務必填寫申請就讀之期待與預期達到目的）</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3" table:number-columns-spanned="2" office:value-type="string">
            <text:p text:style-name="P78"><text:span text:style-name="預設段落字型"><text:span text:style-name="T1">監護人<text:line-break/></text:span></text:span><text:span text:style-name="預設段落字型"><text:span text:style-name="T17">(家長)</text:span></text:span><text:span text:style-name="預設段落字型"><text:span text:style-name="T1">簽名</text:span></text:span></text:p>
          </table:table-cell>
          <table:covered-table-cell/>
          <table:table-cell table:style-name="表格3.B2" table:number-columns-spanned="2" office:value-type="string">
            <text:p text:style-name="P45"/>
          </table:table-cell>
          <table:covered-table-cell/>
          <table:table-cell table:style-name="表格3.B2" table:number-columns-spanned="2" office:value-type="string">
            <text:p text:style-name="P45">班導師<text:line-break/>簽名</text:p>
          </table:table-cell>
          <table:covered-table-cell/>
          <table:table-cell table:style-name="表格3.B2" table:number-columns-spanned="6" office:value-type="string">
            <text:p text:style-name="P45"/>
          </table:table-cell>
          <table:covered-table-cell/>
          <table:covered-table-cell/>
          <table:covered-table-cell/>
          <table:covered-table-cell/>
          <table:covered-table-cell/>
          <table:table-cell table:style-name="表格3.B2" table:number-columns-spanned="2" office:value-type="string">
            <text:p text:style-name="P45">輔導主任</text:p>
            <text:p text:style-name="P45">簽章</text:p>
          </table:table-cell>
          <table:covered-table-cell/>
          <table:table-cell table:style-name="表格3.O14" table:number-columns-spanned="3" office:value-type="string">
            <text:p text:style-name="P45"/>
          </table:table-cell>
          <table:covered-table-cell/>
          <table:covered-table-cell/>
        </table:table-row>
        <text:soft-page-break/>
        <table:table-row table:style-name="表格3.14">
          <table:table-cell table:style-name="表格3.A15" table:number-columns-spanned="2" office:value-type="string">
            <text:p text:style-name="P45">學務主任</text:p>
            <text:p text:style-name="P45">簽章</text:p>
          </table:table-cell>
          <table:covered-table-cell/>
          <table:table-cell table:style-name="表格3.C15" table:number-columns-spanned="2" office:value-type="string">
            <text:p text:style-name="P45"/>
          </table:table-cell>
          <table:covered-table-cell/>
          <table:table-cell table:style-name="表格3.C15" table:number-columns-spanned="2" office:value-type="string">
            <text:p text:style-name="P45">教務主任</text:p>
            <text:p text:style-name="P45">簽章</text:p>
          </table:table-cell>
          <table:covered-table-cell/>
          <table:table-cell table:style-name="表格3.C15" table:number-columns-spanned="6" office:value-type="string">
            <text:p text:style-name="P45"/>
          </table:table-cell>
          <table:covered-table-cell/>
          <table:covered-table-cell/>
          <table:covered-table-cell/>
          <table:covered-table-cell/>
          <table:covered-table-cell/>
          <table:table-cell table:style-name="表格3.C15" table:number-columns-spanned="2" office:value-type="string">
            <text:p text:style-name="P45">校長</text:p>
            <text:p text:style-name="P45">簽章</text:p>
          </table:table-cell>
          <table:covered-table-cell/>
          <table:table-cell table:style-name="表格3.O15" table:number-columns-spanned="3" office:value-type="string">
            <text:p text:style-name="P45"/>
          </table:table-cell>
          <table:covered-table-cell/>
          <table:covered-table-cell/>
        </table:table-row>
      </table:table>
      <text:p text:style-name="P119"><draw:frame draw:style-name="fr2" draw:name="Text Box 492" text:anchor-type="paragraph" svg:x="-0.254cm" svg:y="0.153cm" svg:width="2.281cm" style:rel-width="scale" svg:height="0.924cm" style:rel-height="scale" draw:z-index="82"><draw:text-box><text:p text:style-name="P72">附件三</text:p></draw:text-box></draw:frame><text:span text:style-name="預設段落字型"><text:span text:style-name="T43">學生入學告知書</text:span></text:span></text:p>
      <text:p text:style-name="P63"/>
      <text:p text:style-name="P120"><text:span text:style-name="預設段落字型"><text:span text:style-name="T10">壹</text:span></text:span><text:span text:style-name="預設段落字型"><text:span text:style-name="T12">、台端經由</text:span></text:span><text:span text:style-name="預設段落字型"><text:span text:style-name="T14"> <text:s text:c="8"/></text:span></text:span><text:span text:style-name="預設段落字型"><text:span text:style-name="T12">（國民中學或國民小學）建議轉介，申請進入臺中市立善水國民中小學（以下稱本校），願意接受本校各項教育及學校規定，本校竭誠歡迎您，並願提供溫馨舒適的生活及教育環境，一起共同成長。</text:span></text:span></text:p>
      <text:p text:style-name="P62"/>
      <text:p text:style-name="P121"><text:span text:style-name="預設段落字型"><text:span text:style-name="T11">貳、</text:span></text:span><text:span text:style-name="預設段落字型"><text:span text:style-name="T13">台端</text:span></text:span><text:span text:style-name="預設段落字型"><text:span text:style-name="T12">知悉本校下列必要相關措施：</text:span></text:span></text:p>
      <text:list xml:id="list1205481454" text:style-name="L9">
        <text:list-item>
          <text:p text:style-name="P170">入學後，配合本校相關安全檢查人員於假日返校時，進行例行性安全檢查後，始可進入校園。</text:p>
        </text:list-item>
        <text:list-item>
          <text:p text:style-name="P172"><text:span text:style-name="預設段落字型"><text:span text:style-name="T12">入學後，按時收假返校。</text:span></text:span></text:p>
        </text:list-item>
        <text:list-item>
          <text:p text:style-name="P173"><text:s/>入學後，發生不假外出、逃學或有違反法律之情事，本 <text:s/></text:p>
        </text:list-item>
      </text:list>
      <text:p text:style-name="P122"><text:s/>校得依相關規定處理，嚴重時得依相關法律處理。</text:p>
      <text:list xml:id="list80453428044966" text:continue-numbering="true" text:style-name="L9">
        <text:list-item>
          <text:p text:style-name="P174">前開列舉以外，其他涉及學生權益或本校師生全體權益重大之事件，本校得依法令或基於教育本旨，按情節之輕重為適當之處理。</text:p>
        </text:list-item>
      </text:list>
      <text:p text:style-name="P123"/>
      <text:p text:style-name="P124">參、台端就本告知書已於充分了解及深思熟慮後，出於自願而簽署本告知書，如有違反本告知書之約定內容，台端應負擔本校所有損害賠償之責。</text:p>
      <text:p text:style-name="P125">學生簽名： </text:p>
      <text:p text:style-name="P125">身分證字號：</text:p>
      <text:p text:style-name="P125">家長法定代理人簽名：</text:p>
      <text:p text:style-name="P125">身分證字號：</text:p>
      <text:p text:style-name="P125">戶籍地址：</text:p>
      <text:p text:style-name="P125">聯絡住址：</text:p>
      <text:p text:style-name="P125">電話（家）： <text:s text:c="14"/>電話（公）：</text:p>
      <text:p text:style-name="P125">行動電話：</text:p>
      <text:p text:style-name="P126"><text:span text:style-name="預設段落字型"><text:span text:style-name="T42">中 <text:s/>華 <text:s/>民 <text:s/>國 <text:s text:c="8"/>年 <text:s text:c="8"/>月 <text:s text:c="7"/>日</text:span></text:span></text:p>
      <text:p text:style-name="P4"/>
      <text:p text:style-name="Text_20_body"/>
      <text:p text:style-name="P119"><draw:frame draw:style-name="fr2" draw:name="Text Box 4921" text:anchor-type="paragraph" svg:x="0cm" svg:y="-0.187cm" svg:width="2.281cm" style:rel-width="scale" svg:height="0.924cm" style:rel-height="scale" draw:z-index="51"><draw:text-box><text:p text:style-name="P72">附件四</text:p></draw:text-box></draw:frame><text:span text:style-name="預設段落字型"><text:span text:style-name="T43">家長同意書</text:span></text:span></text:p>
      <text:p text:style-name="P63"/>
      <text:p text:style-name="P127"/>
      <text:p text:style-name="P128"><text:span text:style-name="預設段落字型"><text:span text:style-name="T38">壹、本人</text:span></text:span><text:span text:style-name="預設段落字型"><text:span text:style-name="T39"> <text:s text:c="10"/></text:span></text:span><text:span text:style-name="預設段落字型"><text:span text:style-name="T38">同意子弟</text:span></text:span><text:span text:style-name="預設段落字型"><text:span text:style-name="T39"> <text:s text:c="11"/></text:span></text:span><text:span text:style-name="預設段落字型"><text:span text:style-name="T38">經由</text:span></text:span><text:span text:style-name="預設段落字型"><text:span text:style-name="T39"> <text:s text:c="8"/></text:span></text:span><text:span text:style-name="預設段落字型"><text:span text:style-name="T38">（國民中學或國民小學）建議轉介，申請進入臺中市立善水國民中小學（以下稱貴校），接受各項教育輔導之協助。本人並願意於學生就讀期間全力配合貴校就學、輔導管教、住宿生活輔導管理及緊急事件處理等相關規定。</text:span></text:span></text:p>
      <text:p text:style-name="P129"/>
      <text:p text:style-name="P130">貳、<text:bookmark-start text:name="_Hlk498682050"/>本人無條件同意貴校下列必要相關措施：</text:p>
      <text:list xml:id="list4002490121" text:style-name="L10">
        <text:list-item>
          <text:p text:style-name="P171">學生入學後，配合貴校相關安全檢查人員於假日返校時，進行例行性安全檢查後，始可進入校園。</text:p>
        </text:list-item>
        <text:list-item>
          <text:p text:style-name="P171">學生入學後，按時接送學生收假返校，若發生緊急事故等情事，家長或關係人經通知應盡速到校協助處理。</text:p>
        </text:list-item>
      </text:list>
      <text:p text:style-name="P131">三、學生入學後，發生不假外出、逃學或有違反法律之情事，貴校得依相關規定處理，嚴重時得依相關法律處理。</text:p>
      <text:p text:style-name="P131">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31">五、前開列舉以外，其他涉及學生權益或貴校師生全體權益重大之事件，貴校得依法令或基於教育本旨，按情節之輕重為適當之處理。</text:p>
      <text:p text:style-name="P57"><text:bookmark-end text:name="_Hlk498682050"/></text:p>
      <text:p text:style-name="P132"><text:span text:style-name="預設段落字型"><text:span text:style-name="T40">參、本人就本同意書已於充分了解及深思熟慮後，出於自願而同意簽署本同意書，如有違反本同意書之約定內容，本人應負擔貴校所有損害賠償之責。</text:span></text:span></text:p>
      <text:p text:style-name="P133"><text:span text:style-name="預設段落字型"><text:span text:style-name="T38">立同意書人</text:span></text:span><text:span text:style-name="預設段落字型"><text:span text:style-name="T23">（</text:span></text:span><text:bookmark-start text:name="_Hlk498682195"/><text:span text:style-name="預設段落字型"><text:span text:style-name="T23">家長或法定代理人</text:span></text:span><text:bookmark-end text:name="_Hlk498682195"/><text:span text:style-name="預設段落字型"><text:span text:style-name="T23">）</text:span></text:span><text:span text:style-name="預設段落字型"><text:span text:style-name="T38">簽名： </text:span></text:span></text:p>
      <text:p text:style-name="P134">身分證字號：</text:p>
      <text:p text:style-name="P134">戶籍地址：</text:p>
      <text:p text:style-name="P134">聯絡住址：</text:p>
      <text:p text:style-name="P134">電話（家）： <text:s text:c="14"/>電話（公）：</text:p>
      <text:p text:style-name="P134">行動電話：</text:p>
      <text:p text:style-name="P135">【緊急聯絡人一】</text:p>
      <text:p text:style-name="P135">姓名/學生關係/電話：</text:p>
      <text:p text:style-name="P135">【緊急聯絡人二】</text:p>
      <text:p text:style-name="P136"><text:span text:style-name="預設段落字型"><text:span text:style-name="T46">姓名/學生關係/電話：</text:span></text:span></text:p>
      <text:p text:style-name="P137">中 <text:s/>華 <text:s/>民 <text:s/>國 <text:s text:c="8"/>年 <text:s text:c="8"/>月 <text:s text:c="7"/>日</text:p>
      <text:p text:style-name="P5"><draw:frame draw:style-name="fr2" draw:name="Text Box 493" text:anchor-type="paragraph" svg:x="-0.212cm" svg:y="0.071cm" svg:width="2.281cm" style:rel-width="scale" svg:height="0.924cm" style:rel-height="scale" draw:z-index="40"><draw:text-box><text:p text:style-name="P72">附件五</text:p></draw:text-box></draw:frame><text:span text:style-name="預設段落字型"><text:span text:style-name="T8"/></text:span></text:p>
      <text:p text:style-name="P138">原學籍學校同意書</text:p>
      <text:p text:style-name="P80"><text:s text:c="4"/>本校（____________縣市____________國中小）</text:p>
      <text:p text:style-name="P82"><text:span text:style-name="預設段落字型"><text:span text:style-name="T51">學生____________________因主要照顧者，經濟、文化等不利因素經本校中輟復學輔導就讀小組會議通過後，擬轉介至</text:span></text:span><text:span text:style-name="預設段落字型"><text:span text:style-name="T52">臺中市立善水國民中小學</text:span></text:span><text:span text:style-name="預設段落字型"><text:span text:style-name="T51">就讀；本校承諾該生於貴校就讀期間，全力配合貴校相關規定共同輔導該生</text:span></text:span><text:span text:style-name="預設段落字型"><text:span text:style-name="T30">，</text:span></text:span><text:span text:style-name="預設段落字型"><text:span text:style-name="T51">若發生適應不良之情形時，同意立即讓該生轉回原校就讀，以保障學生受教權益。</text:span></text:span></text:p>
      <text:p text:style-name="P80"/>
      <text:p text:style-name="P81"/>
      <text:p text:style-name="P81"/>
      <text:p text:style-name="P139"><text:span text:style-name="預設段落字型"><text:span text:style-name="T51">________國中</text:span></text:span><text:span text:style-name="預設段落字型"><text:span text:style-name="T30">（小）</text:span></text:span><text:span text:style-name="預設段落字型"><text:span text:style-name="T51">輔導主任簽章：________________</text:span></text:span></text:p>
      <text:p text:style-name="P81"/>
      <text:p text:style-name="Text_20_body"><text:span text:style-name="預設段落字型"><text:span text:style-name="T51">________國中</text:span></text:span><text:span text:style-name="預設段落字型"><text:span text:style-name="T30">（小）</text:span></text:span><text:span text:style-name="預設段落字型"><text:span text:style-name="T51">校 <text:s text:c="3"/>長簽章：________________</text:span></text:span></text:p>
      <text:p text:style-name="P81"/>
      <text:p text:style-name="P83">中華民國 <text:s text:c="7"/>年 <text:s text:c="8"/>月 <text:s text:c="8"/>日</text:p>
      <text:p text:style-name="P68"><text:span text:style-name="預設段落字型"><text:span text:style-name="T53">※備註：</text:span></text:span><text:span text:style-name="預設段落字型"><text:span text:style-name="T54">原學校須完成此同意書併附申請資料審核</text:span></text:span><text:span text:style-name="預設段落字型"><text:span text:style-name="T44">。</text:span></text:span></text:p>
      <text:section text:style-name="Sect1" text:name="Sect1">
        <text:p text:style-name="P48"/>
        <text:p text:style-name="P48"/>
        <text:p text:style-name="P70"><draw:frame draw:style-name="fr2" draw:name="Text Box 5291" text:anchor-type="paragraph" svg:x="0cm" svg:y="0.035cm" svg:width="2.281cm" style:rel-width="scale" svg:height="0.924cm" style:rel-height="scale" draw:z-index="81"><draw:text-box><text:p text:style-name="P72">附件六</text:p></draw:text-box></draw:frame><text:span text:style-name="預設段落字型"><text:span text:style-name="T55">個案家庭現況說明書</text:span></text:span></text:p>
        <text:p text:style-name="P84"/>
        <text:list xml:id="list1765319090" text:style-name="L11">
          <text:list-item>
            <text:p text:style-name="P175"><text:soft-page-break/>家系圖<text:line-break/></text:p>
          </text:list-item>
          <text:list-item>
            <text:p text:style-name="P175">案家職業說明<text:line-break/></text:p>
          </text:list-item>
          <text:list-item>
            <text:p text:style-name="P175">案家經濟狀況<text:line-break/></text:p>
          </text:list-item>
          <text:list-item>
            <text:p text:style-name="P175">居住狀況(含:房屋租賃/自有、同住成員…)<text:line-break/></text:p>
          </text:list-item>
          <text:list-item>
            <text:p text:style-name="P175">家中成員互動狀況(含:夫妻系統/手足系統…)<text:line-break/></text:p>
          </text:list-item>
          <text:list-item>
            <text:p text:style-name="P175">案主在家狀況<text:line-break/></text:p>
          </text:list-item>
          <text:list-item>
            <text:p text:style-name="P175">輔導人員與案家互動狀況<text:line-break/></text:p>
          </text:list-item>
          <text:list-item>
            <text:p text:style-name="P175">案家外在系統資源(社政、警政、衛政...)<text:line-break/></text:p>
          </text:list-item>
          <text:list-item>
            <text:p text:style-name="P175">其他與案家互動經驗或陳述<text:line-break/></text:p>
          </text:list-item>
        </text:list>
        <text:p text:style-name="P140"/>
        <text:p text:style-name="P141">以上資此證明</text:p>
        <text:p text:style-name="P142"><text:s/>(輔導室核章)</text:p>
        <text:p text:style-name="P142"/>
        <text:p text:style-name="P64">中 <text:s text:c="2"/>華 <text:s text:c="2"/>民 <text:s text:c="2"/>國 <text:s text:c="7"/>年 <text:s text:c="8"/>月 <text:s text:c="8"/>日</text:p>
        <text:p text:style-name="P143"/>
        <text:p text:style-name="P142"/>
        <text:p text:style-name="P3"/>
        <text:p text:style-name="P85"><draw:frame draw:style-name="fr2" draw:name="Text Box 5292" text:anchor-type="paragraph" svg:x="0cm" svg:y="0.035cm" svg:width="2.281cm" style:rel-width="scale" svg:height="0.924cm" style:rel-height="scale" draw:z-index="52"><draw:text-box><text:p text:style-name="P72">附件七</text:p></draw:text-box></draw:frame><text:span text:style-name="預設段落字型"><text:span text:style-name="T1"/></text:span></text:p>
        <text:p text:style-name="P65">體 <text:s/>檢 <text:s/>報 <text:s/>告 <text:s/>切 <text:s/>結 <text:s/>書</text:p>
        <text:h text:style-name="P148" text:outline-level="2"><text:span text:style-name="預設段落字型"><text:span text:style-name="T31">本校</text:span></text:span><text:span text:style-name="預設段落字型"><text:span text:style-name="T32"> <text:s text:c="5"/></text:span></text:span><text:span text:style-name="預設段落字型"><text:span text:style-name="T31">國中(小) </text:span></text:span><text:span text:style-name="預設段落字型"><text:span text:style-name="T32"><text:s text:c="5"/></text:span></text:span><text:span text:style-name="預設段落字型"><text:span text:style-name="T31">年 </text:span></text:span><text:span text:style-name="預設段落字型"><text:span text:style-name="T32"><text:s text:c="4"/></text:span></text:span><text:span text:style-name="預設段落字型"><text:span text:style-name="T31">班 學生 </text:span></text:span><text:span text:style-name="預設段落字型"><text:span text:style-name="T32"><text:s text:c="15"/></text:span></text:span></text:h>
        <text:p text:style-name="P71"><text:span text:style-name="預設段落字型"><text:span text:style-name="T33">申請轉介就讀臺中市立善水國民中小學(以下簡稱貴校)，茲</text:span></text:span><text:span text:style-name="預設段落字型"><text:span text:style-name="T30">因體檢程序作業不及，未能檢附公立醫院或衛生所健康檢查表，切結下列事項：</text:span></text:span></text:p>
        <text:list xml:id="list925754719" text:style-name="L12">
          <text:list-item>
            <text:p text:style-name="P144"><text:span text:style-name="預設段落字型"><text:span text:style-name="T31">該生確無「臺中市立善水國民中小學110學年度招生簡章」中第二點第一項所述之情事：</text:span></text:span><text:span text:style-name="預設段落字型"><text:span text:style-name="T30">「不適合學校住宿生活之學生，如患有精神疾病、法定傳染病、藥癮毒癮、曾有自殺行為(跳樓、服藥、燒炭、割腕等行為)</text:span></text:span><text:span text:style-name="預設段落字型"><text:span text:style-name="T31">」。</text:span></text:span></text:p>
          </text:list-item>
          <text:list-item>
            <text:p text:style-name="P149"><text:span text:style-name="預設段落字型"><text:span text:style-name="T31">該生經貴校初審通過並收到轉介入學通知單後，本校於『</text:span></text:span><text:span text:style-name="預設段落字型"><text:span text:style-name="T30">二週內』</text:span></text:span><text:span text:style-name="預設段落字型"><text:span text:style-name="T31">檢附公立醫院或衛生所健康檢查表並繳交至貴校教務處，逾期視同放棄轉介。</text:span></text:span></text:p>
          </text:list-item>
        </text:list>
        <text:p text:style-name="P66">此 <text:s/>致</text:p>
        <text:p text:style-name="P67">臺中市立善水國民中小學</text:p>
        <text:p text:style-name="P139"><text:span text:style-name="預設段落字型"><text:span text:style-name="T51">________國中</text:span></text:span><text:span text:style-name="預設段落字型"><text:span text:style-name="T30">（小）</text:span></text:span><text:span text:style-name="預設段落字型"><text:span text:style-name="T51">輔導主任 <text:s/>簽章：________________</text:span></text:span></text:p>
        <text:p text:style-name="Text_20_body"><text:span text:style-name="預設段落字型"><text:span text:style-name="T51">________國中</text:span></text:span><text:span text:style-name="預設段落字型"><text:span text:style-name="T30">（小）</text:span></text:span><text:span text:style-name="預設段落字型"><text:span text:style-name="T51">校 <text:s text:c="3"/>長 <text:s/>簽章：________________</text:span></text:span></text:p>
        <text:p text:style-name="Text_20_body"><text:span text:style-name="預設段落字型"><text:span text:style-name="T45">中 <text:s text:c="3"/>華 <text:s text:c="3"/>民 <text:s text:c="3"/>國 <text:s text:c="10"/>年 <text:s text:c="7"/>月 <text:s text:c="7"/>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4" svg:viewBox="0 0 20 30" svg:d="M10 0l-10 30h20z"/>
    <draw:marker draw:name="a18" svg:viewBox="0 0 20 30" svg:d="M10 0l-10 30h20z"/>
    <draw:marker draw:name="a23" svg:viewBox="0 0 20 30" svg:d="M10 0l-10 30h20z"/>
    <draw:marker draw:name="a30" svg:viewBox="0 0 20 30" svg:d="M10 0l-10 30h20z"/>
    <draw:marker draw:name="a34" svg:viewBox="0 0 20 30" svg:d="M10 0l-10 30h20z"/>
    <draw:marker draw:name="a38" svg:viewBox="0 0 20 30" svg:d="M10 0l-10 30h20z"/>
    <draw:marker draw:name="a40" svg:viewBox="0 0 20 30" svg:d="M10 0l-10 30h20z"/>
    <draw:marker draw:name="a47" svg:viewBox="0 0 20 30" svg:d="M10 0l-10 30h20z"/>
    <draw:marker draw:name="a5" svg:viewBox="0 0 20 30" svg:d="M10 0l-10 30h20z"/>
    <draw:marker draw:name="a53" svg:viewBox="0 0 20 30" svg:d="M10 0l-10 30h20z"/>
    <draw:marker draw:name="a56" svg:viewBox="0 0 20 30" svg:d="M10 0l-10 30h20z"/>
    <draw:marker draw:name="a60" svg:viewBox="0 0 20 30" svg:d="M10 0l-10 30h20z"/>
    <draw:marker draw:name="a65" svg:viewBox="0 0 20 30" svg:d="M10 0l-10 30h20z"/>
    <draw:marker draw:name="a69" svg:viewBox="0 0 20 30" svg:d="M10 0l-10 30h20z"/>
    <draw:marker draw:name="a73" svg:viewBox="0 0 20 30" svg:d="M10 0l-10 30h20z"/>
    <draw:marker draw:name="a78" svg:viewBox="0 0 20 30" svg:d="M10 0l-10 30h20z"/>
    <draw:stroke-dash draw:name="a20" draw:style="rect" draw:dots1="1" draw:dots1-length="0.079cm" draw:distance="0.079cm"/>
    <draw:stroke-dash draw:name="a28" draw:style="rect" draw:dots1="1" draw:dots1-length="0.079cm" draw:distance="0.079cm"/>
    <draw:stroke-dash draw:name="a3" draw:style="rect" draw:dots1="1" draw:dots1-length="0.079cm" draw:distance="0.079cm"/>
    <draw:stroke-dash draw:name="a45" draw:style="rect" draw:dots1="1" draw:dots1-length="0.079cm" draw:distance="0.079cm"/>
    <draw:stroke-dash draw:name="a51" draw:style="rect" draw:dots1="1" draw:dots1-length="0.079cm" draw:distance="0.079cm"/>
    <draw:stroke-dash draw:name="a63" draw:style="rect" draw:dots1="1" draw:dots1-length="0.079cm" draw:distance="0.079cm"/>
    <draw:stroke-dash draw:name="a76" draw:style="rect" draw:dots1="1" draw:dots1-length="0.079cm" draw:distance="0.079cm"/>
    <draw:stroke-dash draw:name="a9"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Heading_20_4" style:next-style-name="Text_20_body" style:default-outline-level="3" style:class="text">
      <style:paragraph-properties fo:margin-top="0.353cm" fo:margin-bottom="0cm" loext:contextual-spacing="false" fo:line-height="115%" fo:orphans="2" fo:widows="2" fo:hyphenation-ladder-count="no-limit" fo:keep-with-next="auto"/>
      <style:text-properties fo:font-size="14pt" style:letter-kerning="false" style:font-name-asian="標楷體" style:font-family-asian="標楷體" style:font-family-generic-asian="script" style:font-pitch-asian="fixed" style:font-size-asian="14pt" style:font-size-complex="14pt" style:font-style-complex="italic"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本文縮排" style:family="paragraph" style:parent-style-name="Text_20_body">
      <style:paragraph-properties fo:margin-left="8.128cm" fo:margin-right="0cm" fo:hyphenation-ladder-count="no-limit" fo:text-indent="-8.128cm" style:auto-text-indent="false">
        <style:tab-stops/>
      </style:paragraph-properties>
      <style:text-properties fo:hyphenate="false"/>
    </style:style>
    <style:style style:name="本文_20_3" style:display-name="本文 3" style:family="paragraph" style:parent-style-name="Text_20_body">
      <style:paragraph-properties fo:hyphenation-ladder-count="no-limit"/>
      <style:text-properties fo:font-size="16pt"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27cm" fo:margin-right="-0.631cm" fo:line-height="0.847cm" fo:hyphenation-ladder-count="no-limit" fo:text-indent="1.27cm" style:auto-text-indent="false">
        <style:tab-stops/>
      </style:paragraph-properties>
      <style:text-properties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524cm" fo:margin-right="0cm" fo:hyphenation-ladder-count="no-limit" fo:text-indent="0cm" style:auto-text-indent="false" style:snap-to-layout-grid="false">
        <style:tab-stops/>
      </style:paragraph-properties>
      <style:text-properties fo:font-size="13pt" fo:letter-spacing="0.053cm"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3" style:display-name="WW_CharLFO1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標題_20_3_20_字元" style:display-name="標題 3 字元" style:family="text">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style-complex="italic"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letter-kerning="true"/>
    </style:style>
    <style:style style:name="WW_5f_CharLFO2LVL3" style:display-name="WW_CharLFO2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3LVL3" style:display-name="WW_CharLFO3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LVL3" style:display-name="WW_CharLFO4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OUTLINELVL3" style:display-name="WW_CharOUTLINE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7LVL1" style:display-name="WW_CharLFO7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language="en" fo:country="US"/>
    </style:style>
    <style:style style:name="WW_5f_CharLFO15LVL1" style:display-name="WW_CharLFO15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margin-left="2.252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4cm" style:rel-height="scale" draw:z-index="19"><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善水國中小招生簡章</dc:title>
    <meta:initial-creator>Ginkgo</meta:initial-creator>
    <dc:creator>怡淳 廖</dc:creator>
    <meta:creation-date>2021-09-23T02:24:00Z</meta:creation-date>
    <dc:date>2021-09-23T02:29:00Z</dc:date>
    <meta:print-date>2021-09-23T02:26:00Z</meta:print-date>
    <meta:editing-cycles>5</meta:editing-cycles>
    <meta:editing-duration>PT240S</meta:editing-duration>
    <meta:document-statistic meta:table-count="3" meta:image-count="0" meta:object-count="0" meta:page-count="20" meta:paragraph-count="395" meta:word-count="6732" meta:character-count="8636" meta:non-whitespace-character-count="6946"/>
    <meta:template xlink:type="simple" xlink:actuate="onRequest" xlink:title="" xlink:href="../../../../eic/tmp/1001/075714/TmpDir/OpenTmp/LINK2.odt/Normal"/>
  </office:meta>
</office:document-meta>
</file>